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9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9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9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9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9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32_9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58" style:family="table-cell" style:parent-style-name="_19968__33324__32_9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9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_19968__33324__32_3" style:data-style-name="N0">
      <style:table-cell-properties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style:vertical-align="middle" fo:wrap-option="wrap" fo:background-color="#C7EDC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7EDC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7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19968__33324__32_3" style:data-style-name="N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_19968__33324__32_3" style:data-style-name="N0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_19968__33324__32_9" style:data-style-name="N0">
      <style:table-cell-properties fo:border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_19968__33324__32_3" style:data-style-name="N0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_19968__33324__32_9" style:data-style-name="N0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32_9" style:data-style-name="N0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寢具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1" table:default-cell-style-name="ce6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05">
            <text:p>矯正機關桃園二區消費合作社107年度收容人日(食)用品聯合採購</text:p>
            <text:p>【男性寢具類】第一次招標比價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品 <text:s text:c="7"/>名</text:p>
          </table:table-cell>
          <table:table-cell office:value-type="string" table:style-name="ce4">
            <text:p>廠牌(製造商或代理商)</text:p>
          </table:table-cell>
          <table:table-cell office:value-type="string" table:style-name="ce5">
            <text:p>規 格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訂價</text:p>
          </table:table-cell>
          <table:table-cell office:value-type="string" table:style-name="ce7">
            <text:p>需求</text:p>
            <text:p>單位</text:p>
          </table:table-cell>
          <table:table-cell office:value-type="string" table:number-columns-spanned="3" table:number-rows-spanned="1" table:style-name="ce82">
            <text:p>備 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float" office:value="1" table:number-columns-spanned="1" table:number-rows-spanned="2" table:style-name="ce82">
            <text:p>1</text:p>
          </table:table-cell>
          <table:table-cell office:value-type="string" table:number-columns-spanned="1" table:number-rows-spanned="2" table:style-name="ce95">
            <text:p>棉被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97">
            <text:p>4.5尺*6.5尺*5斤或以上(含被套、綁帶式、聚酯棉)</text:p>
          </table:table-cell>
          <table:table-cell office:value-type="string" table:number-columns-spanned="1" table:number-rows-spanned="2" table:style-name="ce98">
            <text:p>件</text:p>
          </table:table-cell>
          <table:table-cell office:value-type="string" table:number-columns-spanned="1" table:number-rows-spanned="2" table:style-name="ce98">
            <text:p>450元</text:p>
          </table:table-cell>
          <table:table-cell office:value-type="string" table:number-columns-spanned="1" table:number-rows-spanned="2" table:style-name="ce99">
            <text:p>桃監</text:p>
          </table:table-cell>
          <table:table-cell office:value-type="string" table:number-columns-spanned="3" table:number-rows-spanned="1" table:style-name="ce13">
            <text:p>一. 棉被含套：被套規格4.5尺*6.5尺。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1">
            <text:p><text:s text:c="4"/>被套材質：純棉PANTONE 16-4021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float" office:value="2" table:number-columns-spanned="1" table:number-rows-spanned="2" table:style-name="ce82">
            <text:p>2</text:p>
          </table:table-cell>
          <table:table-cell office:value-type="string" table:number-columns-spanned="1" table:number-rows-spanned="2" table:style-name="ce95">
            <text:p>墊被<text:s text:c="2"/>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97">
            <text:p>2尺*6尺*2斤或以上(含被套、綁帶式、聚酯棉)</text:p>
          </table:table-cell>
          <table:table-cell office:value-type="string" table:number-columns-spanned="1" table:number-rows-spanned="2" table:style-name="ce98">
            <text:p>件</text:p>
          </table:table-cell>
          <table:table-cell office:value-type="string" table:number-columns-spanned="1" table:number-rows-spanned="2" table:style-name="ce98">
            <text:p>300元</text:p>
          </table:table-cell>
          <table:table-cell office:value-type="string" table:number-columns-spanned="1" table:number-rows-spanned="2" table:style-name="ce99">
            <text:p>桃監</text:p>
          </table:table-cell>
          <table:table-cell office:value-type="string" table:number-columns-spanned="3" table:number-rows-spanned="1" table:style-name="ce81">
            <text:p><text:s text:c="4"/>TP(水藍色)。內胎重量：5斤以上。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1">
            <text:p><text:s text:c="4"/>內胎材質：6DA級63mm聚酯纖維。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float" office:value="3" table:number-columns-spanned="1" table:number-rows-spanned="2" table:style-name="ce82">
            <text:p>3</text:p>
          </table:table-cell>
          <table:table-cell office:value-type="string" table:number-columns-spanned="1" table:number-rows-spanned="2" table:style-name="ce95">
            <text:p>涼被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97">
            <text:p>5尺*6尺或以上 <text:s text:c="3"/>(聚酯棉)</text:p>
          </table:table-cell>
          <table:table-cell office:value-type="string" table:number-columns-spanned="1" table:number-rows-spanned="2" table:style-name="ce98">
            <text:p>件</text:p>
          </table:table-cell>
          <table:table-cell office:value-type="string" table:number-columns-spanned="1" table:number-rows-spanned="2" table:style-name="ce98">
            <text:p>220元</text:p>
          </table:table-cell>
          <table:table-cell office:value-type="string" table:number-columns-spanned="1" table:number-rows-spanned="2" table:style-name="ce99">
            <text:p>桃監</text:p>
          </table:table-cell>
          <table:table-cell office:value-type="string" table:number-columns-spanned="3" table:number-rows-spanned="1" table:style-name="ce81">
            <text:p>二. 墊被含套：被套規格2尺*6尺。被套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1">
            <text:p><text:s text:c="4"/>材質：純綿PANTONE 16-4021TP(水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float" office:value="4" table:number-columns-spanned="1" table:number-rows-spanned="2" table:style-name="ce100">
            <text:p>4</text:p>
          </table:table-cell>
          <table:table-cell office:value-type="string" table:number-columns-spanned="1" table:number-rows-spanned="2" table:style-name="ce101">
            <text:p>竹蓆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3">
            <text:p>2尺*6尺(竹寬0.5cm以上)，週邊以布邊包覆</text:p>
          </table:table-cell>
          <table:table-cell office:value-type="string" table:number-columns-spanned="1" table:number-rows-spanned="2" table:style-name="ce104">
            <text:p>件</text:p>
          </table:table-cell>
          <table:table-cell office:value-type="string" table:number-columns-spanned="1" table:number-rows-spanned="2" table:style-name="ce104">
            <text:p>180元</text:p>
          </table:table-cell>
          <table:table-cell office:value-type="string" table:number-columns-spanned="1" table:number-rows-spanned="2" table:style-name="ce99">
            <text:p>桃監</text:p>
          </table:table-cell>
          <table:table-cell office:value-type="string" table:number-columns-spanned="3" table:number-rows-spanned="1" table:style-name="ce81">
            <text:p><text:s text:c="4"/>藍色)。內胎重量：2斤以上。內胎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1">
            <text:p><text:s text:c="4"/>材質：6DA級63mm聚酯纖維 。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float" office:value="5" table:number-columns-spanned="1" table:number-rows-spanned="2" table:style-name="ce82">
            <text:p>5</text:p>
          </table:table-cell>
          <table:table-cell office:value-type="string" table:number-columns-spanned="1" table:number-rows-spanned="2" table:style-name="ce95">
            <text:p>一般枕頭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97">
            <text:p>1.8尺*1.2尺(含枕頭套、聚酯棉)</text:p>
          </table:table-cell>
          <table:table-cell office:value-type="string" table:number-columns-spanned="1" table:number-rows-spanned="2" table:style-name="ce98">
            <text:p>件</text:p>
          </table:table-cell>
          <table:table-cell office:value-type="string" table:number-columns-spanned="1" table:number-rows-spanned="2" table:style-name="ce98">
            <text:p>90元</text:p>
          </table:table-cell>
          <table:table-cell office:value-type="string" table:number-columns-spanned="1" table:number-rows-spanned="2" table:style-name="ce99">
            <text:p>桃監</text:p>
          </table:table-cell>
          <table:table-cell office:value-type="string" table:number-columns-spanned="3" table:number-rows-spanned="1" table:style-name="ce81">
            <text:p>三. 涼被含套：規格：5尺*6尺。表布材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1">
            <text:p><text:s text:c="4"/>質：T/C110*76支紗(水藍色)。內胎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float" office:value="6" table:number-columns-spanned="1" table:number-rows-spanned="2" table:style-name="ce82">
            <text:p>6</text:p>
          </table:table-cell>
          <table:table-cell office:value-type="string" table:number-columns-spanned="1" table:number-rows-spanned="2" table:style-name="ce95">
            <text:p>棉被套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97">
            <text:p>4.5尺*6.5尺 <text:s text:c="5"/>(棉布、綁帶式)</text:p>
          </table:table-cell>
          <table:table-cell office:value-type="string" table:number-columns-spanned="1" table:number-rows-spanned="2" table:style-name="ce98">
            <text:p>個</text:p>
          </table:table-cell>
          <table:table-cell office:value-type="string" table:number-columns-spanned="1" table:number-rows-spanned="2" table:style-name="ce98">
            <text:p>240元</text:p>
          </table:table-cell>
          <table:table-cell office:value-type="string" table:number-columns-spanned="1" table:number-rows-spanned="2" table:style-name="ce99">
            <text:p>桃監</text:p>
          </table:table-cell>
          <table:table-cell office:value-type="string" table:number-columns-spanned="3" table:number-rows-spanned="1" table:style-name="ce81">
            <text:p><text:s text:c="4"/>材質：7DA級 <text:s/>64mm聚酯纖維重量平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1">
            <text:p><text:s text:c="4"/>方米140g PANTONE <text:s/>16-4020TP 以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float" office:value="7" table:number-columns-spanned="1" table:number-rows-spanned="2" table:style-name="ce82">
            <text:p>7</text:p>
          </table:table-cell>
          <table:table-cell office:value-type="string" table:number-columns-spanned="1" table:number-rows-spanned="2" table:style-name="ce95">
            <text:p>墊被套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97">
            <text:p>2尺*6尺 <text:s text:c="10"/>(棉布、綁帶式)</text:p>
          </table:table-cell>
          <table:table-cell office:value-type="string" table:number-columns-spanned="1" table:number-rows-spanned="2" table:style-name="ce98">
            <text:p>件</text:p>
          </table:table-cell>
          <table:table-cell office:value-type="string" table:number-columns-spanned="1" table:number-rows-spanned="2" table:style-name="ce98">
            <text:p>130元</text:p>
          </table:table-cell>
          <table:table-cell office:value-type="string" table:number-columns-spanned="1" table:number-rows-spanned="2" table:style-name="ce99">
            <text:p>桃監</text:p>
          </table:table-cell>
          <table:table-cell office:value-type="string" table:number-columns-spanned="3" table:number-rows-spanned="1" table:style-name="ce81">
            <text:p><text:s text:c="4"/>菱形直徑0.4尺內縫訂。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1">
            <text:p>四. 竹蓆：規格2尺*6尺，布邊以2cm寬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float" office:value="8" table:number-columns-spanned="1" table:number-rows-spanned="2" table:style-name="ce82">
            <text:p>8</text:p>
          </table:table-cell>
          <table:table-cell office:value-type="string" table:number-columns-spanned="1" table:number-rows-spanned="2" table:style-name="ce95">
            <text:p>枕頭套<text:s text:c="5"/>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97">
            <text:p>2尺*1.2尺 <text:s text:c="8"/>(無拉鍊式)</text:p>
          </table:table-cell>
          <table:table-cell office:value-type="string" table:number-columns-spanned="1" table:number-rows-spanned="2" table:style-name="ce98">
            <text:p>件</text:p>
          </table:table-cell>
          <table:table-cell office:value-type="string" table:number-columns-spanned="1" table:number-rows-spanned="2" table:style-name="ce98">
            <text:p>40元</text:p>
          </table:table-cell>
          <table:table-cell office:value-type="string" table:number-columns-spanned="1" table:number-rows-spanned="2" table:style-name="ce99">
            <text:p>桃監</text:p>
          </table:table-cell>
          <table:table-cell office:value-type="string" table:number-columns-spanned="3" table:number-rows-spanned="1" table:style-name="ce81">
            <text:p><text:s text:c="4"/>逐條編織。材質：大青竹皮(竹寬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1">
            <text:p><text:s text:c="4"/>0.5cm以上)、背面墊尼龍布、四周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float" office:value="9" table:number-columns-spanned="1" table:number-rows-spanned="2" table:style-name="ce82">
            <text:p>9</text:p>
          </table:table-cell>
          <table:table-cell office:value-type="string" table:number-columns-spanned="1" table:number-rows-spanned="2" table:style-name="ce95">
            <text:p>壓縮枕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97">
            <text:p>1.3尺*1.8尺(含枕頭套、聚酯棉)</text:p>
          </table:table-cell>
          <table:table-cell office:value-type="string" table:number-columns-spanned="1" table:number-rows-spanned="2" table:style-name="ce98">
            <text:p>件</text:p>
          </table:table-cell>
          <table:table-cell office:value-type="string" table:number-columns-spanned="1" table:number-rows-spanned="2" table:style-name="ce98">
            <text:p>175元</text:p>
          </table:table-cell>
          <table:table-cell office:value-type="string" table:number-columns-spanned="1" table:number-rows-spanned="2" table:style-name="ce99">
            <text:p>桃監</text:p>
          </table:table-cell>
          <table:table-cell office:value-type="string" table:number-columns-spanned="3" table:number-rows-spanned="1" table:style-name="ce81">
            <text:p><text:s text:c="4"/>以1cm雙線縫訂。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1">
            <text:p>五. 枕頭含套：枕頭規格1.2尺*1.8尺。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float" office:value="10" table:number-columns-spanned="1" table:number-rows-spanned="2" table:style-name="ce82">
            <text:p>10</text:p>
          </table:table-cell>
          <table:table-cell office:value-type="string" table:number-columns-spanned="1" table:number-rows-spanned="2" table:style-name="ce95">
            <text:p>壓縮枕套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1.3尺*1.8尺 <text:s text:c="3"/>(無拉鍊式)</text:p>
          </table:table-cell>
          <table:table-cell office:value-type="string" table:number-columns-spanned="1" table:number-rows-spanned="2" table:style-name="ce98">
            <text:p>件</text:p>
          </table:table-cell>
          <table:table-cell office:value-type="string" table:number-columns-spanned="1" table:number-rows-spanned="2" table:style-name="ce98">
            <text:p>28元</text:p>
          </table:table-cell>
          <table:table-cell office:value-type="string" table:number-columns-spanned="1" table:number-rows-spanned="2" table:style-name="ce99">
            <text:p>桃監</text:p>
          </table:table-cell>
          <table:table-cell office:value-type="string" table:number-columns-spanned="3" table:number-rows-spanned="1" table:style-name="ce81">
            <text:p><text:s text:c="4"/>內胎材質：6DA級 65mm聚酯纖維。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1">
            <text:p><text:s text:c="4"/>枕套材質：T/C110*76支紗(水藍色)。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1" table:number-rows-spanned="2" table:style-name="ce82"/>
          <table:table-cell table:number-columns-spanned="1" table:number-rows-spanned="2" table:style-name="ce93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82"/>
          <table:table-cell office:value-type="string" table:number-columns-spanned="3" table:number-rows-spanned="1" table:style-name="ce81">
            <text:p><text:s text:c="4"/>PANTONE 16-4019TP。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1">
            <text:p>六.<text:span text:style-name="T1"><text:s/>參加招標廠商需附上述產品材質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1" table:number-rows-spanned="2" table:style-name="ce82"/>
          <table:table-cell table:number-columns-spanned="1" table:number-rows-spanned="2" table:style-name="ce93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82"/>
          <table:table-cell office:value-type="string" table:number-columns-spanned="3" table:number-rows-spanned="1" table:style-name="ce81">
            <text:p><text:s text:c="4"/>規格証明。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1">
            <text:p>七. 本類商品訂有公開價格，採現場投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1" table:number-rows-spanned="2" table:style-name="ce82"/>
          <table:table-cell table:number-columns-spanned="1" table:number-rows-spanned="2" table:style-name="ce83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2"/>
          <table:table-cell office:value-type="string" table:number-columns-spanned="3" table:number-rows-spanned="1" table:style-name="ce81">
            <text:p><text:s text:c="4"/>票方式，須經評審委員評選得票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1">
            <text:p><text:s text:c="4"/>最高者得標，如票數相同則由主席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1" table:number-rows-spanned="2" table:style-name="ce82"/>
          <table:table-cell table:number-columns-spanned="1" table:number-rows-spanned="2" table:style-name="ce83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2"/>
          <table:table-cell office:value-type="string" table:number-columns-spanned="3" table:number-rows-spanned="1" table:style-name="ce81">
            <text:p><text:s text:c="4"/>當場裁示，以抽籤決定之。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1">
            <text:p>八. 得標廠商履約保證金為新臺幣参萬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1" table:number-rows-spanned="2" table:style-name="ce82"/>
          <table:table-cell table:number-columns-spanned="1" table:number-rows-spanned="2" table:style-name="ce83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2"/>
          <table:table-cell office:value-type="string" table:number-columns-spanned="3" table:number-rows-spanned="1" table:style-name="ce81">
            <text:p><text:s text:c="4"/>元。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3">
          <table:table-cell table:number-columns-spanned="1" table:number-rows-spanned="2" table:style-name="ce82"/>
          <table:table-cell table:number-columns-spanned="1" table:number-rows-spanned="2" table:style-name="ce83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3">
          <table:table-cell table:number-columns-spanned="1" table:number-rows-spanned="2" table:style-name="ce82"/>
          <table:table-cell table:number-columns-spanned="1" table:number-rows-spanned="2" table:style-name="ce91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82"/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89">
            <text:p>一、男性寢具類依比價單需求填寫封妥，於107年6</text:p>
          </table:table-cell>
          <table:covered-table-cell table:number-columns-repeated="3"/>
          <table:table-cell office:value-type="string" table:number-columns-spanned="6" table:number-rows-spanned="1" table:style-name="ce90">
            <text:p>廠商名稱：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84">
            <text:p><text:s text:c="3"/>月6日12:00時前郵寄或送達至本監收發室收件。</text:p>
          </table:table-cell>
          <table:covered-table-cell table:number-columns-repeated="3"/>
          <table:table-cell office:value-type="string" table:number-columns-spanned="6" table:number-rows-spanned="1" table:style-name="ce85">
            <text:p>電 <text:s text:c="3"/>話： <text:s text:c="14"/>傳真：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84">
            <text:p>二、107年6月7日上午09:30時於本監會議室公開拆</text:p>
          </table:table-cell>
          <table:covered-table-cell table:number-columns-repeated="3"/>
          <table:table-cell office:value-type="string" table:number-columns-spanned="6" table:number-rows-spanned="1" table:style-name="ce85">
            <text:p>負 責 人：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84">
            <text:p><text:s text:c="4"/>封審標，男性寢具類依現場樣品評選，票高者</text:p>
          </table:table-cell>
          <table:covered-table-cell table:number-columns-repeated="3"/>
          <table:table-cell office:value-type="string" table:number-columns-spanned="6" table:number-rows-spanned="1" table:style-name="ce85">
            <text:p>住 <text:s text:c="3"/>址：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87">
            <text:p><text:s text:c="4"/>得標，歡迎參加。</text:p>
          </table:table-cell>
          <table:covered-table-cell table:number-columns-repeated="3"/>
          <table:table-cell table:number-columns-spanned="6" table:number-rows-spanned="1" table:style-name="ce88"/>
          <table:covered-table-cell table:number-columns-repeated="5"/>
          <table:table-cell table:number-columns-repeated="16374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寢具類.$A$1:寢具類.$J$41" table:base-cell-address="寢具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陳正利</dc:creator>
    <meta:creation-date>2006-04-18T02:51:22Z</meta:creation-date>
    <dc:date>2018-05-01T02:54:31Z</dc:date>
    <meta:print-date>2018-04-23T02:33:59Z</meta:print-date>
  </office:meta>
</office:document-meta>
</file>