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direction="ttb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 style:direction="ttb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direction="ttb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double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thin double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double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5pt" style:font-size-asian="15pt" style:font-size-complex="15pt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start" fo:margin-left="0cm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5pt" style:font-size-asian="15pt" style:font-size-complex="15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direction="ttb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類(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5">
            <text:p>有限責任法務部矯正署桃園監獄消費合作社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7">
            <text:p>107年資源回收類第一次招標投標廠商資格審查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2" table:style-name="ce79">
            <text:p>採購類別：資源回收類</text:p>
          </table:table-cell>
          <table:covered-table-cell table:number-columns-repeated="7"/>
          <table:table-cell office:value-type="string" table:number-columns-spanned="1" table:number-rows-spanned="9" table:style-name="ce68">
            <text:p>請 <text:s text:c="7"/>廠 <text:s text:c="3"/>商 <text:s text:c="3"/>自 <text:s text:c="3"/>行 <text:s text:c="3"/>填 <text:s text:c="3"/>寫</text:p>
          </table:table-cell>
          <table:table-cell table:number-columns-repeated="16374"/>
        </table:table-row>
        <table:table-row table:style-name="ro3">
          <table:table-cell table:style-name="ce1"/>
          <table:covered-table-cell/>
          <table:covered-table-cell table:number-columns-repeated="7"/>
          <table:covered-table-cell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8" table:number-rows-spanned="1" table:style-name="ce80">
            <text:p>廠商名稱：</text:p>
          </table:table-cell>
          <table:covered-table-cell table:number-columns-repeated="7"/>
          <table:covered-table-cell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8" table:number-rows-spanned="1" table:style-name="ce80">
            <text:p>負 責 人：</text:p>
          </table:table-cell>
          <table:covered-table-cell table:number-columns-repeated="7"/>
          <table:covered-table-cell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8" table:number-rows-spanned="1" table:style-name="ce80">
            <text:p>地　 <text:s/>址：</text:p>
          </table:table-cell>
          <table:covered-table-cell table:number-columns-repeated="7"/>
          <table:covered-table-cell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8" table:number-rows-spanned="1" table:style-name="ce80">
            <text:p>電　 <text:s/>話：</text:p>
          </table:table-cell>
          <table:covered-table-cell table:number-columns-repeated="7"/>
          <table:covered-table-cell/>
          <table:table-cell table:number-columns-repeated="16374"/>
        </table:table-row>
        <table:table-row table:style-name="ro4">
          <table:table-cell table:style-name="ce1"/>
          <table:table-cell table:number-columns-spanned="8" table:number-rows-spanned="1" table:style-name="ce80"/>
          <table:covered-table-cell table:number-columns-repeated="7"/>
          <table:covered-table-cell/>
          <table:table-cell table:number-columns-repeated="16374"/>
        </table:table-row>
        <table:table-row table:style-name="ro5">
          <table:table-cell table:style-name="ce1"/>
          <table:table-cell office:value-type="string" table:number-columns-spanned="5" table:number-rows-spanned="2" table:style-name="ce81">
            <text:p>證件名稱</text:p>
          </table:table-cell>
          <table:covered-table-cell table:number-columns-repeated="4"/>
          <table:table-cell office:value-type="string" table:number-columns-spanned="3" table:number-rows-spanned="1" table:style-name="ce44">
            <text:p><text:s text:c="7"/>初 <text:s text:c="2"/>　　　 <text:s/>審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table-cell table:style-name="ce1"/>
          <table:covered-table-cell/>
          <table:covered-table-cell table:number-columns-repeated="4"/>
          <table:table-cell office:value-type="string" table:style-name="ce6">
            <text:p>符合</text:p>
          </table:table-cell>
          <table:table-cell office:value-type="string" table:style-name="ce6">
            <text:p>不符</text:p>
          </table:table-cell>
          <table:table-cell office:value-type="string" table:style-name="ce7">
            <text:p><text:s/>不 <text:s/>符 <text:s/>原 <text:s/>因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1" table:number-rows-spanned="3" table:style-name="ce82">
            <text:p>一</text:p>
          </table:table-cell>
          <table:table-cell office:value-type="string" table:number-columns-spanned="4" table:number-rows-spanned="2" table:style-name="ce83">
            <text:p>廠商設立或公司登記證明文件</text:p>
          </table:table-cell>
          <table:covered-table-cell table:number-columns-repeated="3"/>
          <table:table-cell table:number-columns-spanned="1" table:number-rows-spanned="3" table:style-name="ce84"/>
          <table:table-cell table:number-columns-spanned="1" table:number-rows-spanned="3" table:style-name="ce84"/>
          <table:table-cell table:number-columns-spanned="1" table:number-rows-spanned="3" table:style-name="ce85"/>
          <table:table-cell table:number-columns-repeated="16375" table:style-name="ce1"/>
        </table:table-row>
        <table:table-row table:style-name="ro6">
          <table:table-cell table:style-name="ce1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table-cell table:style-name="ce1"/>
          <table:covered-table-cell/>
          <table:table-cell office:value-type="string" table:number-columns-spanned="4" table:number-rows-spanned="1" table:style-name="ce86">
            <text:p>(請上經濟部網站下載文件)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1" table:number-rows-spanned="2" table:style-name="ce82">
            <text:p>二</text:p>
          </table:table-cell>
          <table:table-cell office:value-type="string" table:number-columns-spanned="4" table:number-rows-spanned="2" table:style-name="ce88">
            <text:p>最近一期或前一期完稅證明 (影本)</text:p>
          </table:table-cell>
          <table:covered-table-cell table:number-columns-repeated="3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5"/>
          <table:table-cell table:number-columns-repeated="16375" table:style-name="ce1"/>
        </table:table-row>
        <table:table-row table:style-name="ro8">
          <table: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office:value-type="string" table:style-name="ce13">
            <text:p>三</text:p>
          </table:table-cell>
          <table:table-cell office:value-type="string" table:number-columns-spanned="4" table:number-rows-spanned="1" table:style-name="ce87">
            <text:p>各縣（市）政府主管機關應回收廢棄物回收業登記證</text:p>
          </table:table-cell>
          <table:covered-table-cell table:number-columns-repeated="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9">
          <table:table-cell/>
          <table:table-cell office:value-type="string" table:style-name="ce5">
            <text:p>四</text:p>
          </table:table-cell>
          <table:table-cell office:value-type="string" table:number-columns-spanned="4" table:number-rows-spanned="1" table:style-name="ce92">
            <text:p>押標金</text:p>
          </table:table-cell>
          <table:covered-table-cell table:number-columns-repeated="3"/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89">
            <text:p>審　查　結　果</text:p>
          </table:table-cell>
          <table:table-cell office:value-type="string" table:style-name="ce8">
            <text:p>資格符合</text:p>
          </table:table-cell>
          <table:table-cell table:style-name="ce9"/>
          <table:table-cell office:value-type="string" table:number-columns-spanned="1" table:number-rows-spanned="2" table:style-name="ce90">
            <text:p>審查人員簽名</text:p>
          </table:table-cell>
          <table:table-cell table:number-columns-spanned="4" table:number-rows-spanned="2" table:style-name="ce91"/>
          <table:covered-table-cell table:number-columns-repeated="3"/>
          <table:table-cell table:number-columns-repeated="16375"/>
        </table:table-row>
        <table:table-row table:style-name="ro10">
          <table:table-cell/>
          <table:covered-table-cell/>
          <table:table-cell office:value-type="string" table:style-name="ce10">
            <text:p>資格不符</text:p>
          </table:table-cell>
          <table:table-cell table:style-name="ce11"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資源回收類(新).$A$1:資源回收類(新).$J$21" table:base-cell-address="資源回收類(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7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陳正利</dc:creator>
    <meta:creation-date>2008-04-21T09:48:48Z</meta:creation-date>
    <dc:date>2017-11-20T02:21:04Z</dc:date>
    <meta:print-date>2017-11-15T02:35:04Z</meta:print-date>
  </office:meta>
</office:document-meta>
</file>