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style:line-height-at-leas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cjk" style:family="paragraph">
      <style:paragraph-properties fo:margin-top="0in" fo:margin-bottom="0in" fo:line-height="0.3472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family="paragraph">
      <style:paragraph-properties fo:margin-top="0in" fo:margin-bottom="0in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3611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3611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cjk" style:family="paragraph">
      <style:paragraph-properties fo:margin-top="0in" fo:margin-bottom="0in"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P58" style:parent-style-name="cjk" style:family="paragraph">
      <style:paragraph-properties fo:margin-top="0in" fo:margin-bottom="0in" fo:line-height="0.3611in"/>
      <style:text-properties style:font-name="標楷體" style:font-name-asian="標楷體" style:font-name-complex="Liberation Serif" fo:font-size="14pt" style:font-size-asian="14pt" style:font-size-complex="14pt"/>
    </style:style>
    <style:style style:name="P59" style:parent-style-name="cjk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cjk" style:family="paragraph">
      <style:paragraph-properties fo:margin-top="0in" fo:margin-bottom="0in"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cjk" style:family="paragraph">
      <style:paragraph-properties fo:margin-top="0in" fo:margin-bottom="0in"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3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fo:line-height="0.3611in" fo:text-indent="0.7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cjk" style:family="paragraph">
      <style:paragraph-properties fo:margin-top="0in" fo:margin-bottom="0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83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cjk" style:family="paragraph">
      <style:paragraph-properties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cjk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cjk" style:family="paragraph">
      <style:paragraph-properties fo:margin-top="0in" fo:margin-bottom="0in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Helvetica" style:font-name-complex="Helvetica" fo:color="#222222" fo:font-size="11pt" style:font-size-asian="11pt" style:font-size-complex="11pt" fo:background-color="#FFFFFF"/>
    </style:style>
    <style:style style:name="T95" style:parent-style-name="超連結" style:family="text">
      <style:text-properties style:font-name="Helvetica" style:font-name-complex="Helvetica" fo:font-size="11pt" style:font-size-asian="11pt" style:font-size-complex="11pt" fo:background-color="#FFFFFF"/>
    </style:style>
    <style:style style:name="T96" style:parent-style-name="預設段落字型" style:family="text">
      <style:text-properties style:font-name="Helvetica" style:font-name-complex="Helvetica" fo:color="#222222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98" style:parent-style-name="cjk" style:family="paragraph">
      <style:paragraph-properties fo:margin-top="0in" fo:margin-bottom="0in" fo:line-height="0.3611in" fo:text-indent="0.5833in"/>
    </style:style>
    <style:style style:name="T9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cjk" style:family="paragraph">
      <style:paragraph-properties fo:margin-top="0in" fo:margin-bottom="0in" fo:line-height="0.361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cjk" style:family="paragraph">
      <style:paragraph-properties fo:margin-top="0in" fo:margin-bottom="0in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桃園看守所駕駛甄選簡章</text:span></text:p>
      <text:p text:style-name="P3"><text:span text:style-name="T4"><text:s text:c="2"/></text:span><text:span text:style-name="T5">一、名額：駕駛</text:span><text:span text:style-name="T6">1</text:span><text:span text:style-name="T7">名</text:span><text:span text:style-name="T8">(</text:span><text:span text:style-name="T9">正取</text:span><text:span text:style-name="T10">1</text:span><text:span text:style-name="T11">名、備取</text:span><text:span text:style-name="T12">1</text:span><text:span text:style-name="T13">名</text:span><text:span text:style-name="T14">)</text:span><text:span text:style-name="T15">。</text:span></text:p>
      <text:p text:style-name="P16"><text:s text:c="2"/><text:span text:style-name="T17">二、性別：不拘。</text:span></text:p>
      <text:p text:style-name="P18"><text:s text:c="2"/><text:span text:style-name="T19">三、工作地點：法務部矯正署桃園看守所</text:span><text:span text:style-name="T20">(</text:span><text:span text:style-name="T21">桃園市桃園區延壽街</text:span><text:span text:style-name="T22">158</text:span><text:span text:style-name="T23">號</text:span><text:span text:style-name="T24">)</text:span></text:p>
      <text:p text:style-name="P25"><text:span text:style-name="T26"><text:s text:c="2"/></text:span><text:span text:style-name="T27">四、報名日期：自即日起至</text:span><text:span text:style-name="T28">115</text:span><text:span text:style-name="T29">年</text:span><text:span text:style-name="T30">6</text:span><text:span text:style-name="T31">月</text:span><text:span text:style-name="T32">30</text:span><text:span text:style-name="T33">日</text:span><text:span text:style-name="T34">(</text:span><text:span text:style-name="T35">星期</text:span><text:span text:style-name="T36">二</text:span><text:span text:style-name="T37">)</text:span><text:span text:style-name="T38">下午</text:span><text:span text:style-name="T39">17</text:span><text:span text:style-name="T40">時前以掛號</text:span><text:span text:style-name="T41"><text:s text:c="5"/></text:span><text:span text:style-name="T42">郵寄相關文件</text:span><text:span text:style-name="T43">(</text:span><text:span text:style-name="T44">以郵戳為憑，逾期不予受理</text:span><text:span text:style-name="T45">)</text:span><text:span text:style-name="T46">或親送至本所收發室，並請於信封封面註明「參加駕駛甄選」字樣。</text:span></text:p>
      <text:p text:style-name="P47"><text:s text:c="2"/>五、資格條件：</text:p>
      <text:p text:style-name="P48"><text:span text:style-name="T49"><text:s text:c="5"/>(</text:span><text:span text:style-name="T50">一</text:span><text:span text:style-name="T51">)</text:span><text:span text:style-name="T52">限中央暨所屬各機關學校</text:span><text:span text:style-name="T53">現職之駕駛</text:span><text:span text:style-name="T54">(</text:span><text:span text:style-name="T55">含技工、工友</text:span><text:span text:style-name="T56">)</text:span><text:span text:style-name="T57">。</text:span></text:p>
      <text:p text:style-name="P58"><text:s text:c="5"/>(二)身體健康、品行端正、無不良紀錄及嗜好。</text:p>
      <text:p text:style-name="P59"><text:span text:style-name="T60"><text:s text:c="5"/>(</text:span><text:span text:style-name="T61">三</text:span><text:span text:style-name="T62">)</text:span><text:span text:style-name="T63">高中職以上畢業；持有職業小客車以上駕駛執照，如持有職業大客</text:span></text:p>
      <text:p text:style-name="P64">車駕駛執照者優先錄取。</text:p>
      <text:p text:style-name="P65"><text:s text:c="2"/>六、工作項目：各種公務車輛基本清潔維護、駕駛勤務、公文遞送及其他交</text:p>
      <text:p text:style-name="P66"><text:s text:c="6"/>辦事項。</text:p>
      <text:p text:style-name="P67"><text:s text:c="2"/><text:span text:style-name="T68">七、薪資待遇：每月薪資依各機關學校技工工友工餉核支標準表發給，加班</text:span><text:span text:style-name="T69"><text:s/></text:span></text:p>
      <text:p text:style-name="P70"><text:s text:c="6"/>費及其他所得另核實計給。</text:p>
      <text:p text:style-name="P71"><text:s text:c="2"/>八、報名方式及檢附證件：</text:p>
      <text:p text:style-name="P72"><text:s text:c="5"/>(一)填寫履歷(報名)表，並貼妥最近1年內2吋正面半身照片。</text:p>
      <text:p text:style-name="P73"><text:s text:c="5"/>(二)國民身分證正反面影本、大小客車職業駕照影本、最高學歷證明文</text:p>
      <text:p text:style-name="P74"><text:span text:style-name="T75">件影本、最近</text:span><text:span text:style-name="T76">3</text:span><text:span text:style-name="T77">年考核通知書</text:span><text:span text:style-name="T78">(</text:span><text:span text:style-name="T79">或證明書</text:span><text:span text:style-name="T80">)</text:span><text:span text:style-name="T81">影本、受訓或獎懲等相關資</text:span></text:p>
      <text:p text:style-name="P82">料影本(無則免附)</text:p>
      <text:p text:style-name="P83"><text:s text:c="5"/>(三)其他相關專業證照資料影本或其他工作資歷證明文件(無則免附)。</text:p>
      <text:p text:style-name="P84"><text:s text:c="5"/>(四)最近3個月內公立醫院體格檢查表(錄取後繳交即可)。</text:p>
      <text:p text:style-name="P85"><text:s text:c="2"/>九、面試甄選：</text:p>
      <text:p text:style-name="P86"><text:s text:c="5"/>(一)資格條件經書面審查合格者，擇期另行通知面談甄選，經甄選錄取</text:p>
      <text:p text:style-name="P87"><text:s text:c="9"/>人員，依程序辦理移撥手續，錄取人員依本所通知到職任用；資格</text:p>
      <text:p text:style-name="P88"><text:s text:c="9"/>不符或未獲錄取者，恕不另行通知及退件。</text:p>
      <text:p text:style-name="P89"><text:s text:c="5"/>(二)本所得視人員報名與甄審情況延長本公告期限，甄選結果得視成績</text:p>
      <text:soft-page-break/>
      <text:p text:style-name="P90"><text:s text:c="9"/>候補名額1名，候補期間3個月。</text:p>
      <text:p text:style-name="P91"><text:span text:style-name="T92"><text:s text:c="2"/></text:span><text:span text:style-name="T93">十、有意者請自行影印公文附件或逕至本所網站</text:span><text:span text:style-name="T94">(</text:span><text:a xlink:href="https://www.typ.moj.gov.tw/" office:target-frame-name="_top" xlink:show="replace"><text:span text:style-name="T95">https://www.typ.moj.gov.tw/</text:span></text:a><text:span text:style-name="T96">)</text:span><text:span text:style-name="T97">電子</text:span></text:p>
      <text:p text:style-name="P98"><text:span text:style-name="T99">公佈欄</text:span><text:span text:style-name="T100">，下載空白駕駛甄選履歷</text:span><text:span text:style-name="T101">(</text:span><text:span text:style-name="T102">報名</text:span><text:span text:style-name="T103">)</text:span><text:span text:style-name="T104">表及駕駛甄選簡章。</text:span></text:p>
      <text:p text:style-name="P105"><text:span text:style-name="T106"><text:s text:c="2"/></text:span><text:span text:style-name="T107">十一、聯絡人：本所總務科高先生，聯絡電話：</text:span><text:span text:style-name="T108">(</text:span><text:span text:style-name="T109">03)360-3612</text:span><text:span text:style-name="T110">轉</text:span><text:span text:style-name="T111">254</text:span><text:span text:style-name="T112">、</text:span></text:p>
      <text:p text:style-name="P113"><text:span text:style-name="T114"><text:s text:c="8"/></text:span><text:span text:style-name="T115">傳真：</text:span><text:span text:style-name="T116">03-3799531</text:span><text:span text:style-name="T117">。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政育</meta:initial-creator>
    <dc:creator>高偉哲</dc:creator>
    <meta:creation-date>2026-04-16T00:57:00Z</meta:creation-date>
    <dc:date>2026-04-16T07:14:00Z</dc:date>
    <meta:print-date>2025-12-02T03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