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style:line-height-at-least="1.06cm" fo:text-align="center" style:justify-single-word="false"/>
    </style:style>
    <style:style style:name="P2" style:family="paragraph" style:parent-style-name="cjk">
      <style:paragraph-properties fo:margin-top="0cm" fo:margin-bottom="0cm" style:contextual-spacing="false" fo:line-height="0.882cm"/>
    </style:style>
    <style:style style:name="P3" style:family="paragraph" style:parent-style-name="cjk">
      <style:paragraph-properties fo:margin-left="2.469cm" fo:margin-right="0cm" fo:margin-top="0cm" fo:margin-bottom="0cm" style:contextual-spacing="false" fo:line-height="0.882cm" fo:text-indent="-2.469cm" style:auto-text-indent="false"/>
    </style:style>
    <style:style style:name="P4" style:family="paragraph" style:parent-style-name="cjk">
      <style:paragraph-properties fo:margin-left="2.117cm" fo:margin-right="0cm" fo:margin-top="0cm" fo:margin-bottom="0cm" style:contextual-spacing="false" fo:line-height="0.882cm" fo:text-indent="0cm" style:auto-text-indent="false"/>
    </style:style>
    <style:style style:name="P5" style:family="paragraph" style:parent-style-name="cjk">
      <style:paragraph-properties fo:margin-top="0cm" fo:margin-bottom="0cm" style:contextual-spacing="false" fo:line-height="0.917cm"/>
    </style:style>
    <style:style style:name="P6" style:family="paragraph" style:parent-style-name="cjk">
      <style:paragraph-properties fo:margin-left="1.693cm" fo:margin-right="0cm" fo:margin-top="0cm" fo:margin-bottom="0cm" style:contextual-spacing="false" fo:line-height="0.917cm" fo:text-indent="-1.693cm" style:auto-text-indent="false"/>
    </style:style>
    <style:style style:name="P7" style:family="paragraph" style:parent-style-name="cjk">
      <style:paragraph-properties fo:margin-left="1.482cm" fo:margin-right="0cm" fo:margin-top="0cm" fo:margin-bottom="0cm" style:contextual-spacing="false" fo:line-height="0.917cm" fo:text-indent="-1.482cm" style:auto-text-indent="false"/>
    </style:style>
    <style:style style:name="P8" style:family="paragraph" style:parent-style-name="cjk">
      <style:paragraph-properties fo:margin-left="0cm" fo:margin-right="0cm" fo:margin-top="0cm" fo:margin-bottom="0cm" style:contextual-spacing="false" fo:line-height="0.917cm" fo:text-indent="1.976cm" style:auto-text-indent="false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0.917cm" fo:text-indent="1.48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Liberation Serif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222222" loext:opacity="100%" style:font-name="Helvetica" fo:font-size="11pt" fo:background-color="#ffffff" loext:char-shading-value="0" style:font-size-asian="11pt" style:font-name-complex="Helvetica1" style:font-size-complex="11pt"/>
    </style:style>
    <style:style style:name="T7" style:family="text">
      <style:text-properties fo:color="#222222" loext:opacity="100%" style:font-name="標楷體" fo:font-size="14pt" fo:background-color="#ffffff" loext:char-shading-value="0" style:font-name-asian="標楷體1" style:font-size-asian="14pt" style:font-name-complex="Helvetica1" style:font-size-complex="14pt"/>
    </style:style>
    <style:style style:name="T8" style:family="text">
      <style:text-properties style:font-name="Helvetica" fo:font-size="11pt" fo:background-color="#ffffff" loext:char-shading-value="0" style:font-size-asian="11pt" style:font-name-complex="Helvetic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監獄駕駛甄選簡章</text:span></text:p>
      <text:p text:style-name="P2"><text:span text:style-name="T5"><text:s text:c="2"/></text:span><text:span text:style-name="T2">一、名額：駕駛</text:span><text:span text:style-name="T4">1</text:span><text:span text:style-name="T2">名(正取1名、備取1名)。</text:span></text:p>
      <text:p text:style-name="P5"><text:s text:c="2"/><text:span text:style-name="T2">二、性別：不拘。</text:span></text:p>
      <text:p text:style-name="P6"><text:s text:c="2"/><text:span text:style-name="T2">三、工作地點：法務部矯正署桃園監獄(桃園市桃園區延壽街158號)</text:span></text:p>
      <text:p text:style-name="P7"><text:span text:style-name="T2"><text:s text:c="2"/>四、報名日期：自即日起至</text:span><text:span text:style-name="T4">115</text:span><text:span text:style-name="T2">年3月31日(星期二)下午</text:span><text:span text:style-name="T4">17</text:span><text:span text:style-name="T2">時前以掛號 <text:s text:c="4"/>郵寄相關文件(以郵戳為憑，逾期不予受理)或親送至本監收發室，並請於信封封面註明「參加駕駛甄選」字樣。</text:span></text:p>
      <text:p text:style-name="P5"><text:span text:style-name="T2"><text:s text:c="2"/>五、資格條件：</text:span></text:p>
      <text:p text:style-name="P5"><text:span text:style-name="T2"><text:s text:c="5"/>(一)限中央暨所屬各機關學校</text:span><text:span text:style-name="T3">現職之駕駛</text:span><text:span text:style-name="T4">(</text:span><text:span text:style-name="T2">含技工、工友</text:span><text:span text:style-name="T4">)。</text:span></text:p>
      <text:p text:style-name="P5"><text:span text:style-name="T4"><text:s text:c="5"/>(二)身體健康、品行端正、無不良紀錄及嗜好。</text:span></text:p>
      <text:p text:style-name="P3"><text:span text:style-name="T4"><text:s text:c="5"/>(三)</text:span><text:span text:style-name="T2">高中職以上畢業；持有職業小客車以上駕駛執照，如持有職業大客</text:span></text:p>
      <text:p text:style-name="P4"><text:span text:style-name="T2">車駕駛執照者優先錄取。</text:span></text:p>
      <text:p text:style-name="P2"><text:span text:style-name="T2"><text:s text:c="2"/>六、工作項目：各種公務車輛基本清潔維護、駕駛勤務、公文遞送及其他交</text:span></text:p>
      <text:p text:style-name="P2"><text:span text:style-name="T2"><text:s text:c="6"/>辦事項。</text:span></text:p>
      <text:p text:style-name="P5"><text:s text:c="2"/><text:span text:style-name="T2">七、薪資待遇：每月薪資依各機關學校</text:span><text:bookmark-start text:name="_GoBack"/><text:span text:style-name="T2">技工</text:span><text:bookmark-end text:name="_GoBack"/><text:span text:style-name="T2">工友工餉核支標準表發給，加班 </text:span></text:p>
      <text:p text:style-name="P5"><text:span text:style-name="T2"><text:s text:c="6"/>費及其他所得另核實計給。</text:span></text:p>
      <text:p text:style-name="P5"><text:span text:style-name="T2"><text:s text:c="2"/>八、報名方式及檢附證件：</text:span></text:p>
      <text:p text:style-name="P5"><text:span text:style-name="T2"><text:s text:c="5"/>(一)填寫履歷(報名)表，並貼妥最近1年內2吋正面半身照片。</text:span></text:p>
      <text:p text:style-name="P5"><text:span text:style-name="T2"><text:s text:c="5"/>(二)國民身分證正反面影本、大小客車職業駕照影本、最高學歷證明文</text:span></text:p>
      <text:p text:style-name="P8"><text:span text:style-name="T2">件影本、最近</text:span><text:span text:style-name="T4">3</text:span><text:span text:style-name="T2">年考核通知書(或證明書)影本、受訓或獎懲等相關資</text:span></text:p>
      <text:p text:style-name="P8"><text:span text:style-name="T2">料影本(無則免附)</text:span></text:p>
      <text:p text:style-name="P5"><text:span text:style-name="T2"><text:s text:c="5"/>(三)其他相關專業證照資料影本或其他工作資歷證明文件(無則免附)。</text:span></text:p>
      <text:p text:style-name="P5"><text:span text:style-name="T2"><text:s text:c="5"/>(四)最近3個月內公立醫院體格檢查表(錄取後繳交即可)。</text:span></text:p>
      <text:p text:style-name="P2"><text:span text:style-name="T2"><text:s text:c="2"/>九、面試甄選：</text:span></text:p>
      <text:p text:style-name="P5"><text:span text:style-name="T2"><text:s text:c="5"/>(一)資格條件經書面審查合格者，擇期另行通知面談甄選，經甄選錄取</text:span></text:p>
      <text:p text:style-name="P5"><text:span text:style-name="T2"><text:s text:c="9"/>人員，依程序辦理移撥手續，錄取人員依本監通知到職任用；資格</text:span></text:p>
      <text:p text:style-name="P5"><text:span text:style-name="T2"><text:s text:c="9"/>不符或未獲錄取者，恕不另行通知及退件。</text:span></text:p>
      <text:p text:style-name="P5"><text:span text:style-name="T2"><text:s text:c="5"/>(二)本監得視人員報名與甄審情況延長本公告期限，甄選結果得視成績</text:span></text:p>
      <text:p text:style-name="P5"><text:span text:style-name="T2"><text:s text:c="9"/>候補名額1名，候補期間3個月。</text:span></text:p>
      <text:p text:style-name="P5"><text:span text:style-name="T2"><text:s text:c="2"/>十、有意者請自行影印公文附件或逕至本監網站</text:span><text:span text:style-name="T6">(</text:span><text:a xlink:type="simple" xlink:href="https://www.typ.moj.gov.tw/" text:style-name="Internet_20_link" text:visited-style-name="Visited_20_Internet_20_Link"><text:span text:style-name="Internet_20_link"><text:span text:style-name="T8">https://www.typ.moj.gov.tw/</text:span></text:span></text:a><text:span text:style-name="T6">)</text:span><text:span text:style-name="T7">電子</text:span></text:p>
      <text:p text:style-name="P9"><text:span text:style-name="T7">公佈欄</text:span><text:span text:style-name="T2">，下載空白駕駛甄選履歷(報名)表及駕駛甄選簡章。</text:span></text:p>
      <text:p text:style-name="P5"><text:span text:style-name="T2"><text:s text:c="2"/>十一、聯絡人：本監總務科林小組，聯絡電話：(</text:span><text:span text:style-name="T4">03)360-3612轉254</text:span><text:span text:style-name="T2">、</text:span></text:p>
      <text:p text:style-name="P5"><text:span text:style-name="T2"><text:s text:c="8"/>傳真：</text:span><text:span text:style-name="T4">03-3799531</text:span><text:span text:style-name="T2">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政育</meta:initial-creator>
    <dc:creator>林妙恩</dc:creator>
    <meta:editing-cycles>6</meta:editing-cycles>
    <meta:print-date>2025-12-02T03:02:00</meta:print-date>
    <meta:creation-date>2025-12-02T01:59:00</meta:creation-date>
    <dc:date>2025-12-02T04:12:00</dc:date>
    <meta:editing-duration>PT1H1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31" meta:word-count="728" meta:character-count="905" meta:non-whitespace-character-count="784"/>
    <meta:user-defined meta:name="AppVersion">16.0000</meta:user-defined>
    <meta:template xlink:type="simple" xlink:actuate="onRequest" xlink:title="Normal.dotm" xlink:href=""/>
  </office:meta>
</office:document-meta>
</file>