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5.249cm" fo:margin-left="20.253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249cm"/>
    </style:style>
    <style:style style:name="表格1.1" style:family="table-row">
      <style:table-row-properties style:min-row-height="3.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5" style:family="paragraph" style:parent-style-name="Standard">
      <style:text-properties style:font-name="Calibri" fo:language="none" fo:country="none" style:font-name-asian="標楷體" style:language-asian="none" style:country-asian="none" style:font-name-complex="Calibri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margin-top="0.127cm" fo:margin-bottom="0cm" style:contextual-spacing="false" fo:line-height="1.235cm" fo:text-indent="1.693cm" style:auto-text-indent="false"/>
    </style:style>
    <style:style style:name="P8" style:family="paragraph" style:parent-style-name="Standard">
      <style:paragraph-properties fo:margin-left="0cm" fo:margin-right="0cm" fo:margin-top="0.127cm" fo:margin-bottom="0cm" style:contextual-spacing="false" fo:line-height="1.235cm" fo:text-indent="6.35cm" style:auto-text-indent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11" style:family="paragraph" style:parent-style-name="Standard">
      <style:paragraph-properties fo:line-height="0.953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706cm">
        <style:tab-stops>
          <style:tab-stop style:position="3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line-height="0.953cm"/>
    </style:style>
    <style:style style:name="P15" style:family="paragraph" style:parent-style-name="Standard">
      <style:paragraph-properties fo:line-height="0.953cm" style:snap-to-layout-grid="false"/>
    </style:style>
    <style:style style:name="P16" style:family="paragraph" style:parent-style-name="清單段落1">
      <style:paragraph-properties fo:margin-left="0cm" fo:margin-right="0cm" fo:line-height="0.529cm" fo:text-indent="0cm" style:auto-text-indent="false"/>
    </style:style>
    <style:style style:name="P17" style:family="paragraph" style:parent-style-name="清單段落1">
      <style:paragraph-properties fo:margin-left="0cm" fo:margin-right="0cm" fo:line-height="0.529cm" fo:text-indent="0cm" style:auto-text-indent="false"/>
      <style:text-properties fo:font-size="10pt" style:font-size-asian="10pt" style:font-size-complex="10pt"/>
    </style:style>
    <style:style style:name="P18" style:family="paragraph" style:parent-style-name="清單段落1">
      <style:paragraph-properties fo:margin-left="0cm" fo:margin-right="0cm" fo:line-height="0.459cm" fo:text-indent="0cm" style:auto-text-indent="false"/>
    </style:style>
    <style:style style:name="T1" style:family="text">
      <style:text-properties style:font-name="Calibri" fo:font-size="14pt" style:font-name-asian="標楷體" style:font-size-asian="14pt" style:font-name-complex="Calibri" style:font-size-complex="14pt"/>
    </style:style>
    <style:style style:name="T2" style:family="text">
      <style:text-properties style:font-name="Calibri" fo:font-size="10pt" style:font-name-asian="標楷體" style:font-size-asian="10pt" style:font-name-complex="Calibri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Calibri" style:font-size-asian="10pt" style:font-name-complex="Calibri" style:font-size-complex="10pt"/>
    </style:style>
    <style:style style:name="T6" style:family="text">
      <style:text-properties style:font-name="標楷體" fo:font-size="10pt" style:font-size-asian="10pt" style:font-name-complex="標楷體" style:font-size-complex="10pt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9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T15" style:family="text"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T16" style:family="text">
      <style:text-properties fo:color="#000000" loext:opacity="100%" style:font-name="標楷體" fo:font-size="30pt" style:font-name-asian="標楷體" style:font-size-asian="30pt" style:font-name-complex="標楷體" style:font-size-complex="30pt"/>
    </style:style>
    <style:style style:name="T17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A1"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columns-spanned="2" office:value-type="string">
            <text:p text:style-name="P4">招標機關填寫</text:p>
          </table:table-cell>
          <table:covered-table-cell/>
        </table:table-row>
      </table:table>
      <text:p text:style-name="P5"><draw:frame draw:style-name="fr3" draw:name="外框1" text:anchor-type="char" svg:x="4.546cm" svg:y="-3.836cm" svg:width="15.074cm" svg:height="3.51cm" draw:z-index="2"><draw:text-box><text:p text:style-name="P16"><text:span text:style-name="T3">一</text:span><text:span text:style-name="T6">、</text:span><text:span text:style-name="T3">投標文件注意時效</text:span><text:span text:style-name="T6">：</text:span><text:span text:style-name="T3">請依郵政法掌握郵寄班次，如逾時寄達主辦機關，視為無效標，後果</text:span></text:p><text:p text:style-name="P17"><text:span text:style-name="T13"><text:s text:c="4"/></text:span>由投標廠商自行負責。</text:p><text:p text:style-name="P18"><text:span text:style-name="T3">二</text:span><text:span text:style-name="T6">、投標廠商</text:span><text:span text:style-name="T3">注意事項</text:span><text:span text:style-name="T6">：</text:span></text:p><text:p text:style-name="P18"><text:span text:style-name="T5"><text:s text:c="2"/></text:span><text:span text:style-name="T6"><text:s/>1.以郵遞投遞者，應於截止收件期限內寄達下列地址。</text:span></text:p><text:p text:style-name="P18"><text:span text:style-name="T6"><text:s text:c="3"/>2.以專人送達者，應於截止收件期限內送達主辦機關收發室。</text:span></text:p><text:p text:style-name="P16"><text:span text:style-name="T6"><text:s text:c="3"/>3.請列印本封紙粘貼於不透明之信封套，並將信封套封口處依規定密封後投標。</text:span></text:p></draw:text-box></draw:frame><draw:frame draw:style-name="fr1" draw:name="外框2" text:anchor-type="char" svg:x="-0.631cm" svg:y="-3.828cm" svg:width="5.394cm" svg:height="2.542cm" draw:z-index="1"><draw:text-box><text:p text:style-name="P1"><text:span text:style-name="T8">外標封</text:span></text:p></draw:text-box></draw:frame><draw:frame draw:style-name="fr2" draw:name="外框3" text:anchor-type="char" svg:x="-0.236cm" svg:y="0.228cm" svg:width="25.747cm" svg:height="3.598cm" draw:z-index="0"><draw:text-box><text:p text:style-name="P7"><text:span text:style-name="T14">收件地址：</text:span><text:span text:style-name="T14">330032</text:span><text:span text:style-name="T14">桃園市桃園區延壽街158號</text:span></text:p><text:p text:style-name="P8"><text:span text:style-name="T16">法務部矯正署桃園監獄 收發室 收</text:span></text:p></draw:text-box></draw:frame></text:p>
      <text:p text:style-name="P9"/>
      <text:p text:style-name="P9"/>
      <text:p text:style-name="P9"/>
      <text:p text:style-name="P9"/>
      <text:p text:style-name="P9"/>
      <text:p text:style-name="P10"><draw:frame draw:style-name="fr1" draw:name="外框4" text:anchor-type="char" svg:x="-0.201cm" svg:y="0.026cm" svg:width="24.529cm" svg:height="9.895cm" draw:z-index="3"><draw:text-box><text:p text:style-name="P6"><text:span text:style-name="T10">截止收件時間：1</text:span><text:span text:style-name="T10">14</text:span><text:span text:style-name="T10">年12月</text:span><text:span text:style-name="T10">10</text:span><text:span text:style-name="T10">日下午</text:span><text:span text:style-name="T10">5</text:span><text:span text:style-name="T10">時0分</text:span></text:p><text:p text:style-name="P6"><text:span text:style-name="T10">開 </text:span><text:span text:style-name="T10"><text:s/></text:span><text:span text:style-name="T10">標</text:span><text:span text:style-name="T10"> </text:span><text:span text:style-name="T10">時 間：1</text:span><text:span text:style-name="T10">14</text:span><text:span text:style-name="T10">年1</text:span><text:span text:style-name="T10">2</text:span><text:span text:style-name="T10">月</text:span><text:span text:style-name="T10">11</text:span><text:span text:style-name="T10">日上午10時0分</text:span></text:p><text:p text:style-name="P6"><text:span text:style-name="T10">標 <text:s/>的 名 稱：法務部矯正署桃園監獄115-116年度收容人廢食用油標售案</text:span></text:p><text:p text:style-name="P6"><text:span text:style-name="T10">案 <text:s text:c="7"/>號：</text:span><text:span text:style-name="T17">11404300200</text:span></text:p><text:p text:style-name="P13"/><text:p text:style-name="P15"><text:span text:style-name="T10">廠 <text:s/>商 名 稱：</text:span></text:p><text:p text:style-name="P11">統 <text:s/>一 編 號：</text:p><text:p text:style-name="P11">負 責 人姓名：</text:p><text:p text:style-name="P11">廠 <text:s/>商 地 址：□□□□□□</text:p><text:p text:style-name="P15"><text:span text:style-name="T10">廠 <text:s/>商 電 話：( <text:s text:c="2"/>)</text:span></text:p><text:p text:style-name="P14"><text:span text:style-name="T10">主辦機關收取本標案時間： <text:s text:c="3"/></text:span><text:span text:style-name="T10"><text:s/></text:span><text:span text:style-name="T10">年 <text:s text:c="2"/></text:span><text:span text:style-name="T10"><text:s/></text:span><text:span text:style-name="T10">月 <text:s text:c="2"/></text:span><text:span text:style-name="T10"><text:s/></text:span><text:span text:style-name="T10">日 <text:s text:c="2"/></text:span><text:span text:style-name="T10"><text:s/></text:span><text:span text:style-name="T10">時 <text:s text:c="2"/></text:span><text:span text:style-name="T10"><text:s/></text:span><text:span text:style-name="T10">分 <text:s text:c="4"/></text:span><text:span text:style-name="T10"><text:s text:c="2"/></text:span><text:span text:style-name="T10">主辦機關收件章：</text:span></text:p></draw:text-box></draw:frame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center" style:justify-single-word="false"/>
      <style:text-properties fo:font-size="22pt" fo:font-weight="bold" style:font-name-asian="標楷體" style:font-family-asian="標楷體" style:font-family-generic-asian="script" style:font-size-asian="22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清單段落1" style:family="paragraph" style:parent-style-name="Standard" style:next-style-name="清單段落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78cm" fo:text-indent="-0.794cm" fo:margin-left="2.77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採購名稱：</dc:title>
    <dc:subject/>
    <meta:keyword/>
    <meta:initial-creator>trend</meta:initial-creator>
    <meta:creation-date>2025-10-31T13:43:00</meta:creation-date>
    <dc:creator>林妙恩</dc:creator>
    <dc:date>2025-11-24T15:02:00</dc:date>
    <meta:print-date>2025-11-24T15:02:00</meta:print-date>
    <meta:editing-cycles>7</meta:editing-cycles>
    <meta:editing-duration>PT20M</meta:editing-duration>
    <meta:document-statistic meta:table-count="1" meta:image-count="0" meta:object-count="0" meta:page-count="2" meta:paragraph-count="21" meta:word-count="312" meta:character-count="432" meta:non-whitespace-character-count="352"/>
    <meta:generator>MODA_ODF_Application_Tools/3.5.5.5.1$Windows_X86_64 LibreOffice_project/2400664dc58dcb0ebf6fa60ed771977be6c7395f</meta:generator>
  </office:meta>
</office:document-meta>
</file>