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監獄</text:span></text:p>
      <text:p text:style-name="P1"><text:span text:style-name="T1">押標金--以現金方式繳納收據單</text:span></text:p>
      <text:p text:style-name="P1"><text:span text:style-name="T2">(以票據或其他方式繳納者免附)</text:span></text:p>
      <text:p text:style-name="P2"><text:span text:style-name="T2">標的名稱：</text:span><text:bookmark-start text:name="_GoBack"/><text:span text:style-name="T3">115-116年度</text:span><text:bookmark-end text:name="_GoBack"/><text:span text:style-name="T1">收容人廢食用油標售案</text:span></text:p>
      <text:p text:style-name="P2"><text:span text:style-name="T2">標的案號：</text:span><text:span text:style-name="T3">11404300200</text:span></text:p>
      <text:p text:style-name="P2"><text:span text:style-name="T2">茲收到押標金新臺幣：</text:span><text:span text:style-name="T1">壹仟元整</text:span></text:p>
      <text:p text:style-name="P3"><text:span text:style-name="T2">本機關總務科出納收款人核章：</text:span></text:p>
      <text:p text:style-name="P3"><text:span text:style-name="T2">本機關地址：330032桃園市桃園區延壽街158號</text:span></text:p>
      <text:p text:style-name="P4"/>
      <text:p text:style-name="P2"><text:span text:style-name="T2"><text:s text:c="2"/>此 致</text:span></text:p>
      <text:p text:style-name="P2"><text:span text:style-name="T2"><text:s text:c="10"/></text:span></text:p>
      <text:p text:style-name="P2"><text:span text:style-name="T2">投標廠商： <text:s text:c="26"/>(蓋章)</text:span></text:p>
      <text:p text:style-name="P2"><text:span text:style-name="T2">負 責 人： <text:s text:c="26"/>(蓋章)</text:span></text:p>
      <text:p text:style-name="P2"><text:span text:style-name="T2">統一編號：</text:span></text:p>
      <text:p text:style-name="P2"><text:span text:style-name="T2">電 <text:s text:c="3"/>話：( <text:s/>)</text:span></text:p>
      <text:p text:style-name="P2"><text:span text:style-name="T2">地 <text:s text:c="3"/>址：□□□□□□</text:span></text:p>
      <text:p text:style-name="P4"/>
      <text:p text:style-name="P1"><text:span text:style-name="T2">中 華 民 國 114 年 <text:s text:c="3"/>月 <text:s text:c="3"/>日</text:span></text:p>
      <text:p text:style-name="P3"><text:span text:style-name="T2">附註：一、限於(投標截止日期前至本機關總務科出納繳納)收據為憑。</text:span></text:p>
      <text:p text:style-name="P5"><text:span text:style-name="T2"><text:s text:c="6"/>二、本收據單依規定完成程序後，投標前請放入標封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妙恩</meta:initial-creator>
    <dc:creator>林妙恩</dc:creator>
    <meta:editing-cycles>6</meta:editing-cycles>
    <meta:print-date>2025-11-24T06:52:00</meta:print-date>
    <meta:creation-date>2025-10-31T04:00:00</meta:creation-date>
    <dc:date>2025-11-24T06:54:00</dc:date>
    <meta:editing-duration>PT7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18" meta:word-count="207" meta:character-count="336" meta:non-whitespace-character-count="23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