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499cm" fo:margin-left="-0.191cm" table:align="left" style:writing-mode="lr-tb"/>
    </style:style>
    <style:style style:name="表格1.A" style:family="table-column">
      <style:table-column-properties style:column-width="16.499cm"/>
    </style:style>
    <style:style style:name="表格1.1" style:family="table-row">
      <style:table-row-properties style:min-row-height="3.4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0cm" fo:margin-right="0cm" fo:line-height="0.882cm" fo:text-indent="1.136cm" style:auto-text-indent="false"/>
    </style:style>
    <style:style style:name="P3" style:family="paragraph" style:parent-style-name="Standard">
      <style:paragraph-properties fo:margin-left="0cm" fo:margin-right="0cm" fo:line-height="1.058cm" fo:text-indent="1.136cm" style:auto-text-indent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fo:font-size="16pt" style:font-size-asian="16pt" style:font-size-complex="16pt" style:text-scale="100%"/>
    </style:style>
    <style:style style:name="P6" style:family="paragraph" style:parent-style-name="Standard">
      <style:paragraph-properties fo:line-height="0.706cm"/>
      <style:text-properties fo:font-size="16pt" style:font-size-asian="16pt" style:font-size-complex="16pt" style:text-scale="100%"/>
    </style:style>
    <style:style style:name="P7" style:family="paragraph" style:parent-style-name="Standard">
      <style:paragraph-properties fo:line-height="0.635cm"/>
      <style:text-properties fo:font-size="16pt" style:font-size-asian="16pt" style:font-size-complex="16pt" style:text-scale="100%"/>
    </style:style>
    <style:style style:name="P8" style:family="paragraph" style:parent-style-name="Standard">
      <style:paragraph-properties fo:line-height="0.564cm"/>
      <style:text-properties fo:font-size="16pt" style:font-size-asian="16pt" style:font-size-complex="16pt" style:text-scale="100%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text-properties fo:color="#a6a6a6" loext:opacity="100%" fo:font-size="20pt" style:font-size-asian="20pt" style:font-size-complex="20pt"/>
    </style:style>
    <style:style style:name="P12" style:family="paragraph" style:parent-style-name="Standard">
      <style:paragraph-properties fo:line-height="0.564cm"/>
      <style:text-properties style:text-scale="100%"/>
    </style:style>
    <style:style style:name="P13" style:family="paragraph" style:parent-style-name="Standard">
      <style:paragraph-properties fo:margin-left="0.854cm" fo:margin-right="0cm" fo:line-height="0.564cm" fo:text-indent="-0.854cm" style:auto-text-indent="false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fo:font-weight="bold" style:font-size-asian="20pt" style:font-weight-asian="bold" style:font-size-complex="20pt" style:text-scale="100%"/>
    </style:style>
    <style:style style:name="T2" style:family="text">
      <style:text-properties style:text-scale="100%"/>
    </style:style>
    <style:style style:name="T3" style:family="text">
      <style:text-properties style:text-scale="100%"/>
    </style:style>
    <style:style style:name="T4" style:family="text">
      <style:text-properties fo:font-size="16pt" style:font-size-asian="16pt" style:font-size-complex="16pt" style:text-scale="100%"/>
    </style:style>
    <style:style style:name="T5" style:family="text">
      <style:text-properties fo:font-size="16pt" style:font-size-asian="16pt" style:font-size-complex="16pt" style:text-scale="100%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 style:text-scale="100%"/>
    </style:style>
    <style:style style:name="T7" style:family="text">
      <style:text-properties fo:font-size="16pt" fo:font-weight="bold" style:font-size-asian="16pt" style:font-weight-asian="bold" style:font-size-complex="16pt" style:text-scale="100%"/>
    </style:style>
    <style:style style:name="T8" style:family="text">
      <style:text-properties fo:font-size="16pt" fo:font-weight="bold" style:font-size-asian="16pt" style:font-weight-asian="bold" style:font-size-complex="16pt" style:text-scale="100%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color="#ff0000" loext:opacity="100%" fo:font-size="16pt" fo:font-weight="bold" style:font-size-asian="16pt" style:font-weight-asian="bold" style:font-size-complex="16pt" style:text-scale="100%"/>
    </style:style>
    <style:style style:name="T11" style:family="text">
      <style:text-properties fo:color="#ff0000" loext:opacity="100%" fo:font-size="16pt" fo:font-weight="bold" style:font-size-asian="16pt" style:font-weight-asian="bold" style:font-size-complex="16pt" style:text-scale="100%"/>
    </style:style>
    <style:style style:name="T12" style:family="text">
      <style:text-properties fo:font-size="18pt" style:font-size-asian="18pt" style:font-size-complex="18pt" style:text-scale="100%"/>
    </style:style>
    <style:style style:name="T13" style:family="text">
      <style:text-properties fo:color="#a6a6a6" loext:opacity="100%" fo:font-size="20pt" style:font-size-asian="20pt" style:font-size-complex="20pt"/>
    </style:style>
    <style:style style:name="T14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2.295cm" fo:min-width="2.08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2.251cm" fo:min-width="2.08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2.985cm" fo:min-width="3.72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託代理出席授權書</text:span></text:p>
      <text:p text:style-name="P2"><text:span text:style-name="T4">茲授權本投標廠商</text:span><text:span text:style-name="T6"> <text:s text:c="11"/></text:span><text:span text:style-name="T4">先生／小姐代表本投標廠商出席貴機關辦理</text:span><text:span text:style-name="T7">「</text:span><text:span text:style-name="T10">115-116年度</text:span><text:span text:style-name="T7">收容人廢食用油標售案」</text:span><text:span text:style-name="T10">(案號：</text:span><text:span text:style-name="T10">11404300200</text:span><text:span text:style-name="T10">)</text:span><text:span text:style-name="T4">，並攜帶公司及負責人印章參與開標、議價及任何承諾事宜，直接對本投標廠商發生效力；若未攜帶公司及負責人印章至開標會場，經貴機關核對身分後同意，得使用被授權人印章或簽署代行上開授權行為；如事後發現有偽(變)造文件或借(冒)用他人行為者，經查證屬實，逕依政府採購法第31條及50條相關規定辦理。謹此，本投標廠商確認被授權人之下列簽樣無誤，請惠予核備。</text:span></text:p>
      <text:p text:style-name="P3"><text:span text:style-name="T4"><text:s text:c="5"/></text:span><text:span text:style-name="T7">此 致</text:span></text:p>
      <text:p text:style-name="Standard"><text:span text:style-name="T12"><text:s text:c="10"/></text:span><text:span text:style-name="T7">法務部矯正署桃園監獄</text:span></text:p>
      <text:p text:style-name="P4"><draw:g text:anchor-type="char" draw:z-index="0" draw:style-name="gr2"><draw:custom-shape draw:style-name="gr5" draw:text-style-name="P14" svg:width="4.603cm" svg:height="3.444cm" svg:x="9.29cm" svg:y="0.155cm"><text:p/><draw:enhanced-geometry svg:viewBox="0 0 21600 21600" draw:type="rectangle" draw:enhanced-path="M 0 0 L 21600 0 21600 21600 0 21600 0 0 Z N"/></draw:custom-shape><draw:frame draw:style-name="gr4" draw:text-style-name="P15" svg:width="1.724cm" svg:height="1.463cm" svg:x="10.867cm" svg:y="1.235cm"><draw:text-box><text:p/></draw:text-box></draw:frame></draw:g><text:span text:style-name="T4">投標廠商名稱(公司簽印章)：</text:span></text:p>
      <text:p text:style-name="P5"><draw:g text:anchor-type="char" draw:z-index="1" draw:style-name="gr2"><draw:custom-shape draw:style-name="gr3" draw:text-style-name="P14" svg:width="2.964cm" svg:height="2.71cm" svg:x="14.644cm" svg:y="0.183cm"><text:p/><draw:enhanced-geometry svg:viewBox="0 0 21600 21600" draw:type="rectangle" draw:enhanced-path="M 0 0 L 21600 0 21600 21600 0 21600 0 0 Z N"/></draw:custom-shape><draw:frame draw:style-name="gr4" draw:text-style-name="P15" svg:width="1.44cm" svg:height="1.355cm" svg:x="15.542cm" svg:y="0.882cm"><draw:text-box><text:p/></draw:text-box></draw:frame></draw:g>(須與投標文件或契約相同)</text:p>
      <text:p text:style-name="P7"/>
      <text:p text:style-name="P4"><text:span text:style-name="T4">授權人簽署或負責人簽印章：</text:span></text:p>
      <text:p text:style-name="P5">(須與投標文件或契約相同)</text:p>
      <text:p text:style-name="P7"/>
      <text:p text:style-name="P9"><draw:custom-shape text:anchor-type="char" draw:z-index="2" draw:style-name="gr1" draw:text-style-name="P14" svg:width="2.964cm" svg:height="2.754cm" svg:x="13.339cm" svg:y="0.351cm"><text:p/><draw:enhanced-geometry svg:viewBox="0 0 21600 21600" draw:type="rectangle" draw:enhanced-path="M 0 0 L 21600 0 21600 21600 0 21600 0 0 Z N"/></draw:custom-shape><text:span text:style-name="T4">被授權人之簽樣(姓名)：</text:span></text:p>
      <text:p text:style-name="P8"/>
      <text:p text:style-name="P9"><draw:frame draw:style-name="fr1" draw:name="外框1" text:anchor-type="char" svg:x="14.224cm" svg:y="0.116cm" draw:z-index="3"><draw:text-box fo:min-height="0cm" fo:min-width="0cm"><text:p text:style-name="P11"><text:span text:style-name="T14">Combin</text:span></text:p></draw:text-box></draw:frame><text:span text:style-name="T4">被授權人身分證字號：</text:span></text:p>
      <text:p text:style-name="P8"/>
      <text:p text:style-name="P9"><text:span text:style-name="T4">被授權人地址：</text:span><text:span text:style-name="T9">□□□□□□</text:span></text:p>
      <text:p text:style-name="P8"/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注意事項：</text:p>
            <text:p text:style-name="P13"><text:span text:style-name="T2">一、投標廠商負責人親自出席者，無須出示本授權書，請於進入開標會場前，出示身分證明文件，供本機關查驗確認。</text:span></text:p>
            <text:p text:style-name="P13"><text:span text:style-name="T2">二、被授權人出席者，應出示本授權書並簽名及蓋章(外國廠商之本授權書應經公證</text:span><text:span text:style-name="T2">或認證</text:span><text:span text:style-name="T2">)，並請於進入開標會場前，出示身分證明文件，供本機關查驗確認。</text:span></text:p>
          </table:table-cell>
        </table:table-row>
      </table:table>
      <text:p text:style-name="P5"/>
      <text:p text:style-name="P5"/>
      <text:p text:style-name="P5"/>
      <text:p text:style-name="P10"><text:span text:style-name="T4">中 華 民 國 114 年 </text:span><text:span text:style-name="T4"><text:s text:c="2"/></text:span><text:span text:style-name="T4"><text:s/>月 </text:span><text:span text:style-name="T4"><text:s/></text:span><text:span text:style-name="T4">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etter-spacing="0.002cm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text-scale="7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letter-spacing="0.002cm" style:font-name-asian="標楷體" style:font-family-asian="標楷體" style:font-family-generic-asian="script" style:font-name-complex="標楷體" style:font-family-complex="標楷體" style:font-family-generic-complex="script" style:text-scale="75%"/>
    </style:style>
    <style:style style:name="頁尾_20_字元" style:display-name="頁尾 字元" style:family="text">
      <style:text-properties style:font-name="標楷體" fo:font-family="標楷體" style:font-family-generic="script" fo:letter-spacing="0.002cm" style:font-name-asian="標楷體" style:font-family-asian="標楷體" style:font-family-generic-asian="script" style:font-name-complex="標楷體" style:font-family-complex="標楷體" style:font-family-generic-complex="script" style:text-scale="75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etter-spacing="0.002cm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    權    書</dc:title>
    <dc:subject/>
    <meta:keyword/>
    <meta:initial-creator>source</meta:initial-creator>
    <meta:creation-date>2025-10-31T14:56:00</meta:creation-date>
    <dc:creator>林妙恩</dc:creator>
    <dc:date>2025-11-21T12:27:00</dc:date>
    <meta:print-date>2025-10-31T15:05:00</meta:print-date>
    <meta:editing-cycles>7</meta:editing-cycles>
    <meta:editing-duration>PT3M</meta:editing-duration>
    <meta:document-statistic meta:table-count="1" meta:image-count="0" meta:object-count="0" meta:page-count="1" meta:paragraph-count="16" meta:word-count="458" meta:character-count="530" meta:non-whitespace-character-count="489"/>
    <meta:generator>MODA_ODF_Application_Tools/3.5.5.5.1$Windows_X86_64 LibreOffice_project/2400664dc58dcb0ebf6fa60ed771977be6c7395f</meta:generator>
  </office:meta>
</office:document-meta>
</file>