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7cm" fo:margin-right="0cm" fo:text-indent="-1.6cm" style:auto-text-indent="false">
        <style:tab-stops>
          <style:tab-stop style:position="-0.034cm"/>
        </style:tab-stops>
      </style:paragraph-properties>
    </style:style>
    <style:style style:name="P3" style:family="paragraph" style:parent-style-name="List_20_Paragraph" style:list-style-name="WWNum1">
      <style:paragraph-properties fo:margin-left="1.7cm" fo:margin-right="0cm" fo:text-indent="-1.9cm" style:auto-text-indent="false">
        <style:tab-stops>
          <style:tab-stop style:position="-0.034cm"/>
        </style:tab-stops>
      </style:paragraph-properties>
    </style:style>
    <style:style style:name="P4" style:family="paragraph" style:parent-style-name="List_20_Paragraph">
      <style:paragraph-properties fo:margin-left="1.7cm" fo:margin-right="0cm" fo:text-indent="0cm" style:auto-text-indent="false">
        <style:tab-stops>
          <style:tab-stop style:position="-0.034cm"/>
        </style:tab-stops>
      </style:paragraph-properties>
    </style:style>
    <style:style style:name="P5" style:family="paragraph" style:parent-style-name="List_20_Paragraph" style:list-style-name="WWNum2">
      <style:paragraph-properties fo:margin-left="1.7cm" fo:margin-right="0cm" fo:text-indent="-0.499cm" style:auto-text-indent="false">
        <style:tab-stops>
          <style:tab-stop style:position="-0.034cm"/>
        </style:tab-stops>
      </style:paragraph-properties>
    </style:style>
    <style:style style:name="P6" style:family="paragraph" style:parent-style-name="List_20_Paragraph">
      <style:paragraph-properties fo:margin-left="0cm" fo:margin-right="0cm" fo:text-indent="0cm" style:auto-text-indent="false">
        <style:tab-stops>
          <style:tab-stop style:position="-1.734cm"/>
        </style:tab-stops>
      </style:paragraph-properties>
    </style:style>
    <style:style style:name="P7" style:family="paragraph" style:parent-style-name="Text_20_body_20__28_user_29_">
      <style:paragraph-properties fo:text-align="center" style:justify-single-word="false"/>
    </style:style>
    <style:style style:name="P8" style:family="paragraph" style:parent-style-name="Text_20_body_20__28_user_29_">
      <style:paragraph-properties fo:margin-left="0.499cm" fo:margin-right="0cm" fo:text-indent="-0.3cm" style:auto-text-indent="false"/>
    </style:style>
    <style:style style:name="P9" style:family="paragraph" style:parent-style-name="Text_20_body_20__28_user_29_">
      <style:paragraph-properties fo:line-height="0.564cm"/>
    </style:style>
    <style:style style:name="P10" style:family="paragraph" style:parent-style-name="Text_20_body_20__28_user_29_">
      <style:text-properties style:font-name="標楷體" fo:font-size="16pt" style:font-name-asian="標楷體1" style:font-size-asian="16pt" style:font-size-complex="16pt"/>
    </style:style>
    <style:style style:name="P11" style:family="paragraph" style:parent-style-name="Text_20_body_20__28_user_29_">
      <style:paragraph-properties fo:line-height="0.564cm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9" style:family="text">
      <style:text-properties fo:color="#ff0000" loext:opacity="100%" style:font-name="標楷體" fo:font-size="20pt" style:font-name-asian="標楷體1" style:font-size-asian="20pt" style:font-size-complex="20pt"/>
    </style:style>
    <style:style style:name="T10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6pt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法務部矯正署桃園監獄</text:span></text:p>
      <text:p text:style-name="P7"><text:span text:style-name="T9">115-116年度</text:span><text:span text:style-name="T1">收容人廢食用油標售</text:span><text:span text:style-name="T10">(案號：11404300200)</text:span></text:p>
      <text:p text:style-name="P7"><text:span text:style-name="T1">契約書</text:span></text:p>
      <text:p text:style-name="P8"><text:span text:style-name="T3"><text:s/></text:span><text:span text:style-name="T5">立合約書人</text:span><text:span text:style-name="T7">法務部矯正署桃園監獄</text:span><text:span text:style-name="T5">（以下簡稱甲方）委託</text:span><text:span text:style-name="T11">得標廠商</text:span><text:span text:style-name="T5">（以下簡稱乙方）代為回收處理廢食用油。雙方同意條款如下：</text:span></text:p>
      <text:list xml:id="list4264930463" text:style-name="WWNum1">
        <text:list-item>
          <text:p text:style-name="P2"><text:span text:style-name="T6">乙方向甲方承購回收產生之廢油，保證僅供作肥皂原料、硬脂酸原料、生質柴油原料或其他合法再利用用途。如因乙方移作他用而衍生之民、刑事責任或因而造成甲方損失，概由乙方負責及賠償。</text:span></text:p>
        </text:list-item>
        <text:list-item>
          <text:p text:style-name="P2"><text:span text:style-name="T6">回收方式：</text:span></text:p>
        </text:list-item>
      </text:list>
      <text:p text:style-name="P4"><text:span text:style-name="T6">由乙方提供回收桶及相關器具供甲方裝盛使用，俟盛滿時由甲方通知乙方於7日內回收處理完畢，回收時需由雙方人員簽認並開立單據。</text:span></text:p>
      <text:list xml:id="list111336233276730" text:continue-numbering="true" text:style-name="WWNum1">
        <text:list-item>
          <text:p text:style-name="P2"><text:span text:style-name="T5">回收價格：</text:span></text:p>
        </text:list-item>
      </text:list>
      <text:p text:style-name="P4"><text:span text:style-name="T6">廢食用油回收價格為乙方每公斤付予甲方新臺幣</text:span><text:span text:style-name="T8"> <text:s text:c="5"/></text:span><text:span text:style-name="T6">元整（含稅)。</text:span></text:p>
      <text:list xml:id="list111334702076556" text:continue-numbering="true" text:style-name="WWNum1">
        <text:list-item>
          <text:p text:style-name="P2"><text:span text:style-name="T5">流向交代：</text:span></text:p>
        </text:list-item>
      </text:list>
      <text:p text:style-name="P4"><text:span text:style-name="T6">再利用/處理公司：</text:span></text:p>
      <text:p text:style-name="P4"><text:span text:style-name="T6">地址：</text:span></text:p>
      <text:p text:style-name="P4"><text:span text:style-name="T6">乙方須提供相關合法證照予甲方，並同意環保法規更改時，甲方得要求乙方重議或終止本約。</text:span></text:p>
      <text:list xml:id="list111335842109557" text:continue-numbering="true" text:style-name="WWNum1">
        <text:list-item>
          <text:p text:style-name="P2"><text:span text:style-name="T5">乙方同意在甲方緊急狀況時能配合立即回收處理或增加容器予甲方。</text:span></text:p>
        </text:list-item>
        <text:list-item>
          <text:p text:style-name="P2"><text:span text:style-name="T6">本契約有效期</text:span><text:span text:style-name="T12">自民國115年1月1日起至民國116年12月31止。</text:span><text:span text:style-name="T6">惟遇期滿而甲方次期未能訂新約前，應由乙方暫行繼續回收至</text:span><text:span text:style-name="T12">117</text:span><text:bookmark text:name="_GoBack"/><text:span text:style-name="T12">年3月31日止</text:span><text:span text:style-name="T6">，其回收價格為本次契約價格，所繳履約保證金亦暫不退還。</text:span></text:p>
        </text:list-item>
        <text:list-item>
          <text:p text:style-name="P2"><text:span text:style-name="T6">除了指定的廢食用油外，其餘本監任何物品均不得攜出監外，否則一經查獲依竊盜罪嫌處理。</text:span></text:p>
        </text:list-item>
        <text:list-item>
          <text:p text:style-name="P2"><text:soft-page-break/><text:span text:style-name="T6">工作完畢時，需將存放區域地面清掃及沖洗乾淨。</text:span></text:p>
        </text:list-item>
        <text:list-item>
          <text:p text:style-name="P2"><text:span text:style-name="T6">本契約1式2份，雙方各執1份為憑，如有異議時，雙方同意以桃園地方法院為第一管轄法院。</text:span></text:p>
        </text:list-item>
        <text:list-item>
          <text:p text:style-name="P3"><text:span text:style-name="T6">其他相關規定：</text:span></text:p>
        </text:list-item>
      </text:list>
      <text:list xml:id="list4275902608" text:style-name="WWNum2">
        <text:list-item>
          <text:p text:style-name="P5"><text:span text:style-name="T6">履約保證金：共計新臺幣3,000元整，於履約期滿並無待解決事項後無息發還。</text:span></text:p>
        </text:list-item>
        <text:list-item>
          <text:p text:style-name="P5"><text:span text:style-name="T6">罰則：若廠商該月內有不按照合約規定作業達2次，應扣款保證金的30%，中途解約除特殊原因經甲方同意外，則沒收履約保證金。</text:span></text:p>
        </text:list-item>
        <text:list-item>
          <text:p text:style-name="P5"><text:span text:style-name="T12">每次收油後，於7日曆天內以匯款方式支付款項，戶名：法務部矯正署桃園監獄301專戶，帳號：026036070536。</text:span></text:p>
        </text:list-item>
      </text:list>
      <text:p text:style-name="P6"><text:span text:style-name="T3"><text:s text:c="7"/></text:span></text:p>
      <text:p text:style-name="P9"><text:span text:style-name="T3">立合約人</text:span></text:p>
      <text:p text:style-name="P11"/>
      <text:p text:style-name="Text_20_body_20__28_user_29_"><text:span text:style-name="T3">甲 <text:s text:c="2"/>方：法務部矯正署桃園監獄</text:span></text:p>
      <text:p text:style-name="Text_20_body_20__28_user_29_"><text:span text:style-name="T3">法定代理人：典獄長 <text:s/>高千雲 <text:s text:c="11"/></text:span></text:p>
      <text:p text:style-name="Text_20_body_20__28_user_29_"><text:span text:style-name="T3">地 <text:s text:c="2"/>址：桃園市桃園區延壽街158號</text:span></text:p>
      <text:p text:style-name="Text_20_body_20__28_user_29_"><text:span text:style-name="T3">電 <text:s text:c="2"/>話：03-3603612</text:span></text:p>
      <text:p text:style-name="P10"/>
      <text:p text:style-name="Text_20_body_20__28_user_29_"><text:span text:style-name="T3">乙 <text:s text:c="2"/>方： <text:s text:c="15"/></text:span></text:p>
      <text:p text:style-name="Text_20_body_20__28_user_29_"><text:span text:style-name="T3">負 責 人:</text:span></text:p>
      <text:p text:style-name="Text_20_body_20__28_user_29_"><text:span text:style-name="T3">統一編號：</text:span></text:p>
      <text:p text:style-name="Text_20_body_20__28_user_29_"><text:span text:style-name="T3">地 <text:s text:c="2"/>址：</text:span></text:p>
      <text:p text:style-name="Text_20_body_20__28_user_29_"><text:span text:style-name="T3">電 <text:s text:c="2"/>話：</text:span></text:p>
      <text:p text:style-name="P10"/>
      <text:p text:style-name="P7"><text:span text:style-name="T3">中 <text:s text:c="2"/>華 <text:s text:c="2"/>民 <text:s text:c="2"/>國 <text:s text:c="2"/>114 <text:s text:c="2"/>年 <text:s text:c="5"/>月 <text:s text:c="5"/>日</text:span></text:p>
      <text:p text:style-name="Text_20_body_20__28_user_29_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8" style:display-name="ListLabel 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1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cm" fo:margin-bottom="1.27cm" fo:margin-left="2.2cm" fo:margin-right="2.2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簡郁錚</meta:initial-creator>
    <dc:creator>林妙恩</dc:creator>
    <meta:editing-cycles>13</meta:editing-cycles>
    <meta:print-date>2025-11-24T06:39:00</meta:print-date>
    <meta:creation-date>2025-11-21T06:09:00</meta:creation-date>
    <dc:date>2025-11-24T06:39:00</dc:date>
    <meta:editing-duration>PT2H38M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3" meta:paragraph-count="35" meta:word-count="799" meta:character-count="952" meta:non-whitespace-character-count="861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