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5854in" style:use-optimal-column-width="false"/>
    </style:style>
    <style:style style:name="TableColumn9" style:family="table-column">
      <style:table-column-properties style:column-width="0.4451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3319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458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1506in" style:use-optimal-column-width="false"/>
    </style:style>
    <style:style style:name="TableColumn33" style:family="table-column">
      <style:table-column-properties style:column-width="0.0375in" style:use-optimal-column-width="false"/>
    </style:style>
    <style:style style:name="TableColumn34" style:family="table-column">
      <style:table-column-properties style:column-width="0.0513in" style:use-optimal-column-width="false"/>
    </style:style>
    <style:style style:name="TableColumn35" style:family="table-column">
      <style:table-column-properties style:column-width="0.0923in" style:use-optimal-column-width="false"/>
    </style:style>
    <style:style style:name="TableColumn36" style:family="table-column">
      <style:table-column-properties style:column-width="0.3173in" style:use-optimal-column-width="false"/>
    </style:style>
    <style:style style:name="TableColumn37" style:family="table-column">
      <style:table-column-properties style:column-width="0.0284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3" style:family="table">
      <style:table-properties style:width="7.4916in" fo:margin-left="0in" table:align="center"/>
    </style:style>
    <style:style style:name="TableRow41" style:family="table-row">
      <style:table-row-properties style:min-row-height="0.5805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3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54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" style:family="table-row">
      <style:table-row-properties style:min-row-height="0.5812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fo:line-height="0.180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justify" fo:line-height="0.1805in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0.025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1" style:family="table-row">
      <style:table-row-properties style:min-row-height="0.5812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text-align="center" fo:margin-top="0.0833in" style:line-height-at-least="0.1805in"/>
    </style:style>
    <style:style style:name="T8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line-height-at-least="0.1805in"/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95" style:family="table-row">
      <style:table-row-properties style:min-row-height="0.6597in"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03" style:parent-style-name="內文" style:family="paragraph">
      <style:paragraph-properties fo:margin-top="0.0833in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fo:margin-top="0.0833in" style:line-height-at-least="0.1666in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24" style:family="table-row">
      <style:table-row-properties style:min-row-height="1.1555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line-height="0.3194in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4562in" style:use-optimal-row-height="false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" style:family="table-row">
      <style:table-row-properties style:min-row-height="0.9645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3131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409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margin-top="0.0333in" fo:line-height="0.125in"/>
    </style:style>
    <style:style style:name="T20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margin-top="0.0333in" fo:line-height="0.125in"/>
    </style:style>
    <style:style style:name="T2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Row224" style:family="table-row">
      <style:table-row-properties style:min-row-height="0.4347in" style:use-optimal-row-height="false" fo:keep-together="always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0" style:family="table-row">
      <style:table-row-properties style:min-row-height="0.713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2402in" style:use-optimal-row-height="false" fo:keep-together="alway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 fo:margin-bottom="0.0833in" fo:line-height="0.3472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margin-bottom="0.0833in" fo:line-height="0.3472in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fo:text-align="center" fo:margin-bottom="0.0833in" fo:line-height="0.3472in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fo:margin-bottom="0.0833in"/>
    </style:style>
    <style:style style:name="T3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combine="lines"/>
    </style:style>
    <style:style style:name="T3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7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1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5" style:family="table-cell">
      <style:table-cell-properties fo:border="0.0104in solid #000000" style:writing-mode="lr-tb" fo:padding-top="0in" fo:padding-left="0.0201in" fo:padding-bottom="0in" fo:padding-right="0.0201in"/>
    </style:style>
    <style:style style:name="P5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513" style:family="table-row">
      <style:table-row-properties style:min-row-height="0.3152in" style:use-optimal-row-height="false" fo:keep-together="always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51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518" style:family="table-row">
      <style:table-row-properties style:min-row-height="0.2159in" style:use-optimal-row-height="false" fo:keep-together="always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0" style:family="table-row">
      <style:table-row-properties style:min-row-height="0.1527in" style:use-optimal-row-height="false" fo:keep-together="always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681" style:family="table-column">
      <style:table-column-properties style:column-width="0.6937in"/>
    </style:style>
    <style:style style:name="TableColumn682" style:family="table-column">
      <style:table-column-properties style:column-width="0.7229in"/>
    </style:style>
    <style:style style:name="TableColumn683" style:family="table-column">
      <style:table-column-properties style:column-width="0.6666in"/>
    </style:style>
    <style:style style:name="TableColumn684" style:family="table-column">
      <style:table-column-properties style:column-width="0.3333in"/>
    </style:style>
    <style:style style:name="TableColumn685" style:family="table-column">
      <style:table-column-properties style:column-width="0.4625in"/>
    </style:style>
    <style:style style:name="TableColumn686" style:family="table-column">
      <style:table-column-properties style:column-width="0.5041in"/>
    </style:style>
    <style:style style:name="TableColumn687" style:family="table-column">
      <style:table-column-properties style:column-width="0.4201in"/>
    </style:style>
    <style:style style:name="TableColumn688" style:family="table-column">
      <style:table-column-properties style:column-width="0.6729in"/>
    </style:style>
    <style:style style:name="TableColumn689" style:family="table-column">
      <style:table-column-properties style:column-width="0.5881in"/>
    </style:style>
    <style:style style:name="TableColumn690" style:family="table-column">
      <style:table-column-properties style:column-width="0.602in"/>
    </style:style>
    <style:style style:name="TableColumn691" style:family="table-column">
      <style:table-column-properties style:column-width="0.659in"/>
    </style:style>
    <style:style style:name="TableColumn692" style:family="table-column">
      <style:table-column-properties style:column-width="0.6729in"/>
    </style:style>
    <style:style style:name="TableColumn693" style:family="table-column">
      <style:table-column-properties style:column-width="0.2409in"/>
    </style:style>
    <style:style style:name="Table680" style:family="table" style:master-page-name="MP1">
      <style:table-properties style:width="7.2395in" fo:margin-left="-0.0638in" table:align="left"/>
    </style:style>
    <style:style style:name="TableRow694" style:family="table-row">
      <style:table-row-properties style:min-row-height="0.4784in" fo:keep-together="always"/>
    </style:style>
    <style:style style:name="TableCell6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break-before="page" fo:text-align="center" style:line-height-at-least="0.25in"/>
    </style:style>
    <style:style style:name="T69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69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700" style:family="table-row">
      <style:table-row-properties style:min-row-height="0.2527in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05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706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725" style:family="table-row">
      <style:table-row-properties style:min-row-height="0.3236in" fo:keep-together="always"/>
    </style:style>
    <style:style style:name="P726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50" style:family="table-row">
      <style:table-row-properties style:min-row-height="0.4347in" fo:keep-together="always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1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388in"/>
    </style:style>
    <style:style style:name="T7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771" style:parent-style-name="內文" style:family="paragraph">
      <style:paragraph-properties fo:text-align="center" fo:line-height="0.1388in"/>
    </style:style>
    <style:style style:name="T772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773" style:parent-style-name="內文" style:family="paragraph">
      <style:paragraph-properties fo:text-align="center" fo:line-height="0.1388in"/>
    </style:style>
    <style:style style:name="T774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5" style:family="table-row">
      <style:table-row-properties style:min-row-height="0.5118in" fo:keep-together="always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812" style:family="table-row">
      <style:table-row-properties style:min-row-height="0.5118in" fo:keep-together="always"/>
    </style:style>
    <style:style style:name="P8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82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83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83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83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834" style:family="table-row">
      <style:table-row-properties style:min-row-height="0.5118in" fo:keep-together="always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861" style:family="table-row">
      <style:table-row-properties style:min-row-height="0.5118in" fo:keep-together="always"/>
    </style:style>
    <style:style style:name="P8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87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88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88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88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883" style:family="table-row">
      <style:table-row-properties style:min-row-height="0.5118in" fo:keep-together="always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910" style:family="table-row">
      <style:table-row-properties style:min-row-height="0.5118in" fo:keep-together="always"/>
    </style:style>
    <style:style style:name="P9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92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92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93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93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932" style:family="table-row">
      <style:table-row-properties style:min-row-height="0.5118in" fo:keep-together="always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959" style:family="table-row">
      <style:table-row-properties style:min-row-height="0.5118in" fo:keep-together="always"/>
    </style:style>
    <style:style style:name="P9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97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97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97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98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981" style:family="table-row">
      <style:table-row-properties style:min-row-height="0.5118in" fo:keep-together="always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008" style:family="table-row">
      <style:table-row-properties style:min-row-height="0.5118in" fo:keep-together="always"/>
    </style:style>
    <style:style style:name="P10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02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02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02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02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030" style:family="table-row">
      <style:table-row-properties style:min-row-height="0.5118in" fo:keep-together="always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057" style:family="table-row">
      <style:table-row-properties style:min-row-height="0.5118in" fo:keep-together="always"/>
    </style:style>
    <style:style style:name="P10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06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07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0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07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079" style:family="table-row">
      <style:table-row-properties style:min-row-height="0.5118in" fo:keep-together="always"/>
    </style:style>
    <style:style style:name="TableCell10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106" style:family="table-row">
      <style:table-row-properties style:min-row-height="0.5118in" fo:keep-together="always"/>
    </style:style>
    <style:style style:name="P11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11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12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1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12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128" style:parent-style-name="內文" style:family="paragraph">
      <style:paragraph-properties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129" style:parent-style-name="內文" style:family="paragraph">
      <style:paragraph-properties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131" style:family="table-column">
      <style:table-column-properties style:column-width="0.6937in"/>
    </style:style>
    <style:style style:name="TableColumn1132" style:family="table-column">
      <style:table-column-properties style:column-width="0.7229in"/>
    </style:style>
    <style:style style:name="TableColumn1133" style:family="table-column">
      <style:table-column-properties style:column-width="0.6666in"/>
    </style:style>
    <style:style style:name="TableColumn1134" style:family="table-column">
      <style:table-column-properties style:column-width="0.3333in"/>
    </style:style>
    <style:style style:name="TableColumn1135" style:family="table-column">
      <style:table-column-properties style:column-width="0.4625in"/>
    </style:style>
    <style:style style:name="TableColumn1136" style:family="table-column">
      <style:table-column-properties style:column-width="0.5041in"/>
    </style:style>
    <style:style style:name="TableColumn1137" style:family="table-column">
      <style:table-column-properties style:column-width="0.4201in"/>
    </style:style>
    <style:style style:name="TableColumn1138" style:family="table-column">
      <style:table-column-properties style:column-width="0.6729in"/>
    </style:style>
    <style:style style:name="TableColumn1139" style:family="table-column">
      <style:table-column-properties style:column-width="0.5881in"/>
    </style:style>
    <style:style style:name="TableColumn1140" style:family="table-column">
      <style:table-column-properties style:column-width="0.602in"/>
    </style:style>
    <style:style style:name="TableColumn1141" style:family="table-column">
      <style:table-column-properties style:column-width="0.659in"/>
    </style:style>
    <style:style style:name="TableColumn1142" style:family="table-column">
      <style:table-column-properties style:column-width="0.6729in"/>
    </style:style>
    <style:style style:name="TableColumn1143" style:family="table-column">
      <style:table-column-properties style:column-width="0.2409in"/>
    </style:style>
    <style:style style:name="Table1130" style:family="table">
      <style:table-properties style:width="7.2395in" fo:margin-left="-0.0638in" table:align="left"/>
    </style:style>
    <style:style style:name="TableRow1144" style:family="table-row">
      <style:table-row-properties style:min-row-height="0.4784in" fo:keep-together="always"/>
    </style:style>
    <style:style style:name="TableCell1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.25in"/>
    </style:style>
    <style:style style:name="T1147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14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149" style:family="table-row">
      <style:table-row-properties style:min-row-height="0.2527in" fo:keep-together="always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5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15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6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1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174" style:family="table-row">
      <style:table-row-properties style:min-row-height="0.4895in" fo:keep-together="always"/>
    </style:style>
    <style:style style:name="P11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1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5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7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8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99" style:family="table-row">
      <style:table-row-properties style:min-row-height="0.4347in" fo:keep-together="always"/>
    </style:style>
    <style:style style:name="P120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7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0" style:parent-style-name="內文" style:family="paragraph">
      <style:paragraph-properties fo:text-align="center" style:line-height-at-least="0.1805in"/>
    </style:style>
    <style:style style:name="T121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4" style:parent-style-name="內文" style:family="paragraph">
      <style:paragraph-properties fo:text-align="center" style:line-height-at-least="0.1805in"/>
    </style:style>
    <style:style style:name="T1215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216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388in"/>
    </style:style>
    <style:style style:name="T12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222" style:parent-style-name="內文" style:family="paragraph">
      <style:paragraph-properties fo:text-align="center" fo:line-height="0.1388in"/>
    </style:style>
    <style:style style:name="T1223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224" style:parent-style-name="內文" style:family="paragraph">
      <style:paragraph-properties fo:text-align="center" fo:line-height="0.1388in"/>
    </style:style>
    <style:style style:name="T122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29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4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5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36" style:family="table-row">
      <style:table-row-properties style:min-row-height="0.5118in" fo:keep-together="always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263" style:family="table-row">
      <style:table-row-properties style:min-row-height="0.5118in" fo:keep-together="always"/>
    </style:style>
    <style:style style:name="P12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2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28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28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28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285" style:family="table-row">
      <style:table-row-properties style:min-row-height="0.5118in" fo:keep-together="always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312" style:family="table-row">
      <style:table-row-properties style:min-row-height="0.5118in" fo:keep-together="always"/>
    </style:style>
    <style:style style:name="P13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32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33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33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33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334" style:family="table-row">
      <style:table-row-properties style:min-row-height="0.5118in" fo:keep-together="always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361" style:family="table-row">
      <style:table-row-properties style:min-row-height="0.5118in" fo:keep-together="always"/>
    </style:style>
    <style:style style:name="P13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37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38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38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38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383" style:family="table-row">
      <style:table-row-properties style:min-row-height="0.5118in" fo:keep-together="always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410" style:family="table-row">
      <style:table-row-properties style:min-row-height="0.5118in" fo:keep-together="always"/>
    </style:style>
    <style:style style:name="P14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42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42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43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43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432" style:family="table-row">
      <style:table-row-properties style:min-row-height="0.5118in" fo:keep-together="always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459" style:family="table-row">
      <style:table-row-properties style:min-row-height="0.5118in" fo:keep-together="always"/>
    </style:style>
    <style:style style:name="P14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47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47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47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48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481" style:family="table-row">
      <style:table-row-properties style:min-row-height="0.5118in" fo:keep-together="always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508" style:family="table-row">
      <style:table-row-properties style:min-row-height="0.5118in" fo:keep-together="always"/>
    </style:style>
    <style:style style:name="P15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52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52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52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52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530" style:family="table-row">
      <style:table-row-properties style:min-row-height="0.5118in" fo:keep-together="always"/>
    </style:style>
    <style:style style:name="TableCell15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557" style:family="table-row">
      <style:table-row-properties style:min-row-height="0.5118in" fo:keep-together="always"/>
    </style:style>
    <style:style style:name="P15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56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57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5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57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579" style:parent-style-name="內文" style:family="paragraph">
      <style:paragraph-properties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580" style:parent-style-name="內文" style:family="paragraph">
      <style:paragraph-properties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582" style:family="table-column">
      <style:table-column-properties style:column-width="0.6937in"/>
    </style:style>
    <style:style style:name="TableColumn1583" style:family="table-column">
      <style:table-column-properties style:column-width="0.7229in"/>
    </style:style>
    <style:style style:name="TableColumn1584" style:family="table-column">
      <style:table-column-properties style:column-width="0.6666in"/>
    </style:style>
    <style:style style:name="TableColumn1585" style:family="table-column">
      <style:table-column-properties style:column-width="0.3333in"/>
    </style:style>
    <style:style style:name="TableColumn1586" style:family="table-column">
      <style:table-column-properties style:column-width="0.4625in"/>
    </style:style>
    <style:style style:name="TableColumn1587" style:family="table-column">
      <style:table-column-properties style:column-width="0.5041in"/>
    </style:style>
    <style:style style:name="TableColumn1588" style:family="table-column">
      <style:table-column-properties style:column-width="0.4201in"/>
    </style:style>
    <style:style style:name="TableColumn1589" style:family="table-column">
      <style:table-column-properties style:column-width="0.6729in"/>
    </style:style>
    <style:style style:name="TableColumn1590" style:family="table-column">
      <style:table-column-properties style:column-width="0.5881in"/>
    </style:style>
    <style:style style:name="TableColumn1591" style:family="table-column">
      <style:table-column-properties style:column-width="0.602in"/>
    </style:style>
    <style:style style:name="TableColumn1592" style:family="table-column">
      <style:table-column-properties style:column-width="0.659in"/>
    </style:style>
    <style:style style:name="TableColumn1593" style:family="table-column">
      <style:table-column-properties style:column-width="0.6729in"/>
    </style:style>
    <style:style style:name="TableColumn1594" style:family="table-column">
      <style:table-column-properties style:column-width="0.2409in"/>
    </style:style>
    <style:style style:name="Table1581" style:family="table">
      <style:table-properties style:width="7.2395in" fo:margin-left="-0.0638in" table:align="left"/>
    </style:style>
    <style:style style:name="TableRow1595" style:family="table-row">
      <style:table-row-properties style:min-row-height="0.4784in" fo:keep-together="always"/>
    </style:style>
    <style:style style:name="TableCell15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.25in"/>
    </style:style>
    <style:style style:name="T159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59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600" style:family="table-row">
      <style:table-row-properties style:min-row-height="0.2527in" fo:keep-together="always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5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606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1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2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625" style:family="table-row">
      <style:table-row-properties style:min-row-height="0.4895in" fo:keep-together="always"/>
    </style:style>
    <style:style style:name="P16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7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9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2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5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6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8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9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50" style:family="table-row">
      <style:table-row-properties style:min-row-height="0.4347in" fo:keep-together="always"/>
    </style:style>
    <style:style style:name="P165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8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1" style:parent-style-name="內文" style:family="paragraph">
      <style:paragraph-properties fo:text-align="center" style:line-height-at-least="0.1805in"/>
    </style:style>
    <style:style style:name="T166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5" style:parent-style-name="內文" style:family="paragraph">
      <style:paragraph-properties fo:text-align="center" style:line-height-at-least="0.1805in"/>
    </style:style>
    <style:style style:name="T166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667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388in"/>
    </style:style>
    <style:style style:name="T16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673" style:parent-style-name="內文" style:family="paragraph">
      <style:paragraph-properties fo:text-align="center" fo:line-height="0.1388in"/>
    </style:style>
    <style:style style:name="T1674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675" style:parent-style-name="內文" style:family="paragraph">
      <style:paragraph-properties fo:text-align="center" fo:line-height="0.1388in"/>
    </style:style>
    <style:style style:name="T167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677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0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3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4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5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6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7" style:family="table-row">
      <style:table-row-properties style:min-row-height="0.5118in" fo:keep-together="always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714" style:family="table-row">
      <style:table-row-properties style:min-row-height="0.5118in" fo:keep-together="always"/>
    </style:style>
    <style:style style:name="P17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7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73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73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73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736" style:family="table-row">
      <style:table-row-properties style:min-row-height="0.5118in" fo:keep-together="always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763" style:family="table-row">
      <style:table-row-properties style:min-row-height="0.5118in" fo:keep-together="always"/>
    </style:style>
    <style:style style:name="P17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7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78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78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78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785" style:family="table-row">
      <style:table-row-properties style:min-row-height="0.5118in" fo:keep-together="always"/>
    </style:style>
    <style:style style:name="TableCell1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812" style:family="table-row">
      <style:table-row-properties style:min-row-height="0.5118in" fo:keep-together="always"/>
    </style:style>
    <style:style style:name="P18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82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83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83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83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834" style:family="table-row">
      <style:table-row-properties style:min-row-height="0.5118in" fo:keep-together="always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861" style:family="table-row">
      <style:table-row-properties style:min-row-height="0.5118in" fo:keep-together="always"/>
    </style:style>
    <style:style style:name="P18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87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88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88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88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883" style:family="table-row">
      <style:table-row-properties style:min-row-height="0.5118in" fo:keep-together="always"/>
    </style:style>
    <style:style style:name="TableCell1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910" style:family="table-row">
      <style:table-row-properties style:min-row-height="0.5118in" fo:keep-together="always"/>
    </style:style>
    <style:style style:name="P191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2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2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3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3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932" style:family="table-row">
      <style:table-row-properties style:min-row-height="0.5118in" fo:keep-together="always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959" style:family="table-row">
      <style:table-row-properties style:min-row-height="0.5118in" fo:keep-together="always"/>
    </style:style>
    <style:style style:name="P196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71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78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79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P1980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style:font-size-complex="10pt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84" style:family="table-row">
      <style:table-row-properties style:min-row-height="0.8152in" fo:keep-together="always"/>
    </style:style>
    <style:style style:name="TableCell198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1987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1988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1989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1990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1991" style:parent-style-name="內文" style:family="paragraph">
      <style:paragraph-properties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1993" style:family="table-column">
      <style:table-column-properties style:column-width="0.3319in"/>
    </style:style>
    <style:style style:name="TableColumn1994" style:family="table-column">
      <style:table-column-properties style:column-width="0.4986in"/>
    </style:style>
    <style:style style:name="TableColumn1995" style:family="table-column">
      <style:table-column-properties style:column-width="0.3333in"/>
    </style:style>
    <style:style style:name="TableColumn1996" style:family="table-column">
      <style:table-column-properties style:column-width="0.3333in"/>
    </style:style>
    <style:style style:name="TableColumn1997" style:family="table-column">
      <style:table-column-properties style:column-width="1.5in"/>
    </style:style>
    <style:style style:name="TableColumn1998" style:family="table-column">
      <style:table-column-properties style:column-width="0.75in"/>
    </style:style>
    <style:style style:name="TableColumn1999" style:family="table-column">
      <style:table-column-properties style:column-width="0.5861in"/>
    </style:style>
    <style:style style:name="TableColumn2000" style:family="table-column">
      <style:table-column-properties style:column-width="0.5in"/>
    </style:style>
    <style:style style:name="TableColumn2001" style:family="table-column">
      <style:table-column-properties style:column-width="0.5in"/>
    </style:style>
    <style:style style:name="TableColumn2002" style:family="table-column">
      <style:table-column-properties style:column-width="0.9166in"/>
    </style:style>
    <style:style style:name="TableColumn2003" style:family="table-column">
      <style:table-column-properties style:column-width="0.9166in"/>
    </style:style>
    <style:style style:name="Table1992" style:family="table">
      <style:table-properties style:width="7.1666in" fo:margin-left="0in" table:align="left"/>
    </style:style>
    <style:style style:name="TableRow2004" style:family="table-row">
      <style:table-row-properties/>
    </style:style>
    <style:style style:name="TableCell20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007" style:family="table-row">
      <style:table-row-properties style:min-row-height="0.7937in" fo:keep-together="always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020" style:parent-style-name="內文" style:family="paragraph">
      <style:paragraph-properties fo:text-align="center" fo:line-height="0.1805in"/>
    </style:style>
    <style:style style:name="T2021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02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023" style:parent-style-name="內文" style:family="paragraph">
      <style:paragraph-properties fo:text-align="center" fo:line-height="0.1805in"/>
    </style:style>
    <style:style style:name="T2024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025" style:parent-style-name="內文" style:family="paragraph">
      <style:paragraph-properties fo:text-align="center" fo:line-height="0.1805in"/>
    </style:style>
    <style:style style:name="T202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02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3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39" style:family="table-row">
      <style:table-row-properties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4" style:family="table-row">
      <style:table-row-properties/>
    </style:style>
    <style:style style:name="TableCell20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89" style:family="table-row">
      <style:table-row-properties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14" style:family="table-row">
      <style:table-row-properties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39" style:family="table-row">
      <style:table-row-properties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64" style:family="table-row">
      <style:table-row-properties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89" style:family="table-row">
      <style:table-row-properties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14" style:family="table-row">
      <style:table-row-properties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39" style:family="table-row">
      <style:table-row-properties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64" style:family="table-row">
      <style:table-row-properties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89" style:family="table-row">
      <style:table-row-properties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14" style:family="table-row">
      <style:table-row-properties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39" style:family="table-row">
      <style:table-row-properties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64" style:family="table-row">
      <style:table-row-properties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89" style:family="table-row">
      <style:table-row-properties/>
    </style:style>
    <style:style style:name="TableCell2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14" style:parent-style-name="內文" style:family="paragraph">
      <style:paragraph-properties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416" style:family="table-column">
      <style:table-column-properties style:column-width="0.3319in"/>
    </style:style>
    <style:style style:name="TableColumn2417" style:family="table-column">
      <style:table-column-properties style:column-width="0.4986in"/>
    </style:style>
    <style:style style:name="TableColumn2418" style:family="table-column">
      <style:table-column-properties style:column-width="0.3333in"/>
    </style:style>
    <style:style style:name="TableColumn2419" style:family="table-column">
      <style:table-column-properties style:column-width="0.3333in"/>
    </style:style>
    <style:style style:name="TableColumn2420" style:family="table-column">
      <style:table-column-properties style:column-width="1.5in"/>
    </style:style>
    <style:style style:name="TableColumn2421" style:family="table-column">
      <style:table-column-properties style:column-width="0.75in"/>
    </style:style>
    <style:style style:name="TableColumn2422" style:family="table-column">
      <style:table-column-properties style:column-width="0.5861in"/>
    </style:style>
    <style:style style:name="TableColumn2423" style:family="table-column">
      <style:table-column-properties style:column-width="0.5in"/>
    </style:style>
    <style:style style:name="TableColumn2424" style:family="table-column">
      <style:table-column-properties style:column-width="0.5in"/>
    </style:style>
    <style:style style:name="TableColumn2425" style:family="table-column">
      <style:table-column-properties style:column-width="0.9166in"/>
    </style:style>
    <style:style style:name="TableColumn2426" style:family="table-column">
      <style:table-column-properties style:column-width="0.9166in"/>
    </style:style>
    <style:style style:name="Table2415" style:family="table">
      <style:table-properties style:width="7.1666in" fo:margin-left="0in" table:align="left"/>
    </style:style>
    <style:style style:name="TableRow2427" style:family="table-row">
      <style:table-row-properties/>
    </style:style>
    <style:style style:name="TableCell24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430" style:family="table-row">
      <style:table-row-properties style:min-row-height="0.7937in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443" style:parent-style-name="內文" style:family="paragraph">
      <style:paragraph-properties fo:text-align="center" fo:line-height="0.1805in"/>
    </style:style>
    <style:style style:name="T2444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44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446" style:parent-style-name="內文" style:family="paragraph">
      <style:paragraph-properties fo:text-align="center" fo:line-height="0.1805in"/>
    </style:style>
    <style:style style:name="T244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448" style:parent-style-name="內文" style:family="paragraph">
      <style:paragraph-properties fo:text-align="center" fo:line-height="0.1805in"/>
    </style:style>
    <style:style style:name="T2449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45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53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62" style:family="table-row">
      <style:table-row-properties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87" style:family="table-row">
      <style:table-row-properties/>
    </style:style>
    <style:style style:name="TableCell2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12" style:family="table-row">
      <style:table-row-properties/>
    </style:style>
    <style:style style:name="TableCell2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37" style:family="table-row">
      <style:table-row-properties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62" style:family="table-row">
      <style:table-row-properties/>
    </style:style>
    <style:style style:name="TableCell25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87" style:family="table-row">
      <style:table-row-properties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12" style:family="table-row">
      <style:table-row-properties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37" style:family="table-row">
      <style:table-row-properties/>
    </style:style>
    <style:style style:name="TableCell2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62" style:family="table-row">
      <style:table-row-properties/>
    </style:style>
    <style:style style:name="TableCell2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7" style:family="table-row">
      <style:table-row-properties/>
    </style:style>
    <style:style style:name="TableCell2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12" style:family="table-row">
      <style:table-row-properties/>
    </style:style>
    <style:style style:name="TableCell2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37" style:family="table-row">
      <style:table-row-properties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62" style:family="table-row">
      <style:table-row-properties/>
    </style:style>
    <style:style style:name="TableCell2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87" style:family="table-row">
      <style:table-row-properties style:min-row-height="0.2236in"/>
    </style:style>
    <style:style style:name="TableCell27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90" style:family="table-row">
      <style:table-row-properties style:min-row-height="0.3826in"/>
    </style:style>
    <style:style style:name="TableCell27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3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4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5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6" style:parent-style-name="內文" style:family="paragraph">
      <style:paragraph-properties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7" style:parent-style-name="內文" style:family="paragraph">
      <style:paragraph-properties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799" style:family="table-column">
      <style:table-column-properties style:column-width="3in" style:use-optimal-column-width="false"/>
    </style:style>
    <style:style style:name="TableColumn2800" style:family="table-column">
      <style:table-column-properties style:column-width="1.25in" style:use-optimal-column-width="false"/>
    </style:style>
    <style:style style:name="TableColumn2801" style:family="table-column">
      <style:table-column-properties style:column-width="1.5in" style:use-optimal-column-width="false"/>
    </style:style>
    <style:style style:name="TableColumn2802" style:family="table-column">
      <style:table-column-properties style:column-width="1.3333in" style:use-optimal-column-width="false"/>
    </style:style>
    <style:style style:name="Table2798" style:family="table">
      <style:table-properties style:width="7.0833in" fo:margin-left="0in" table:align="lef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letter-kerning="false"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15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0" style:parent-style-name="內文" style:family="paragraph">
      <style:paragraph-properties style:line-height-at-least="0.1111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962" style:family="table-column">
      <style:table-column-properties style:column-width="0.7486in" style:use-optimal-column-width="false"/>
    </style:style>
    <style:style style:name="TableColumn2963" style:family="table-column">
      <style:table-column-properties style:column-width="0.9965in" style:use-optimal-column-width="false"/>
    </style:style>
    <style:style style:name="TableColumn2964" style:family="table-column">
      <style:table-column-properties style:column-width="0.3333in" style:use-optimal-column-width="false"/>
    </style:style>
    <style:style style:name="TableColumn2965" style:family="table-column">
      <style:table-column-properties style:column-width="0.0861in" style:use-optimal-column-width="false"/>
    </style:style>
    <style:style style:name="TableColumn2966" style:family="table-column">
      <style:table-column-properties style:column-width="0.2472in" style:use-optimal-column-width="false"/>
    </style:style>
    <style:style style:name="TableColumn2967" style:family="table-column">
      <style:table-column-properties style:column-width="0.3347in" style:use-optimal-column-width="false"/>
    </style:style>
    <style:style style:name="TableColumn2968" style:family="table-column">
      <style:table-column-properties style:column-width="0.0847in" style:use-optimal-column-width="false"/>
    </style:style>
    <style:style style:name="TableColumn2969" style:family="table-column">
      <style:table-column-properties style:column-width="1.0006in" style:use-optimal-column-width="false"/>
    </style:style>
    <style:style style:name="TableColumn2970" style:family="table-column">
      <style:table-column-properties style:column-width="1.4173in" style:use-optimal-column-width="false"/>
    </style:style>
    <style:style style:name="TableColumn2971" style:family="table-column">
      <style:table-column-properties style:column-width="1.0006in" style:use-optimal-column-width="false"/>
    </style:style>
    <style:style style:name="TableColumn2972" style:family="table-column">
      <style:table-column-properties style:column-width="0.8333in" style:use-optimal-column-width="false"/>
    </style:style>
    <style:style style:name="Table2961" style:family="table">
      <style:table-properties style:width="7.0833in" fo:margin-left="0in" table:align="lef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fo:margin-bottom="0.0833in" fo:line-height="0.2916in"/>
    </style:style>
    <style:style style:name="T2976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29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style:letter-kerning="false" fo:font-size="11pt" style:font-size-asian="11pt"/>
    </style:style>
    <style:style style:name="TableRow2981" style:family="table-row">
      <style:table-row-properties style:min-row-height="0.318in" style:use-optimal-row-height="false" fo:keep-together="always"/>
    </style:style>
    <style:style style:name="TableCell2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94" style:family="table-row">
      <style:table-row-properties style:min-row-height="0.1041in" style:use-optimal-row-height="false" fo:keep-together="always"/>
    </style:style>
    <style:style style:name="P2995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996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3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4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5" style:parent-style-name="內文" style:family="paragraph">
      <style:paragraph-properties fo:text-align="center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06" style:family="table-row">
      <style:table-row-properties style:min-row-height="0.6298in" style:use-optimal-row-height="false" fo:keep-together="always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2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Row3023" style:family="table-row">
      <style:table-row-properties style:min-row-height="0.6298in" style:use-optimal-row-height="false" fo:keep-together="always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3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Row3040" style:family="table-row">
      <style:table-row-properties style:min-row-height="0.6298in" style:use-optimal-row-height="false" fo:keep-together="always"/>
    </style:style>
    <style:style style:name="TableCell30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Row3057" style:family="table-row">
      <style:table-row-properties style:min-row-height="0.6298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Row3074" style:family="table-row">
      <style:table-row-properties style:min-row-height="0.6298in"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8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Row3091" style:family="table-row">
      <style:table-row-properties style:min-row-height="0.6298in" style:use-optimal-row-height="false" fo:keep-together="always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Row3108" style:family="table-row">
      <style:table-row-properties style:min-row-height="0.6298in"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Cell312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 fo:text-align="justify" style:line-height-at-least="0.1666in"/>
      <style:text-properties style:font-name="細明體" style:font-name-asian="細明體" fo:color="#000000" style:letter-kerning="false" style:font-size-complex="10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fo:margin-bottom="0.0833in" style:line-height-at-least="0.3472in"/>
    </style:style>
    <style:style style:name="T312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3129" style:family="table-row">
      <style:table-row-properties style:min-row-height="0.368in" style:use-optimal-row-height="false" fo:keep-together="always"/>
    </style:style>
    <style:style style:name="TableCell3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</style:style>
    <style:style style:name="T3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 style:line-height-at-least="0.2777in"/>
    </style:style>
    <style:style style:name="T3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center" style:line-height-at-least="0.2777in"/>
    </style:style>
    <style:style style:name="T3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text-align="center" style:line-height-at-least="0.2777in"/>
    </style:style>
    <style:style style:name="T3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Row3180" style:family="table-row">
      <style:table-row-properties style:use-optimal-row-height="false" fo:keep-together="always"/>
    </style:style>
    <style:style style:name="TableCell3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1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Row3212" style:family="table-row">
      <style:table-row-properties style:use-optimal-row-height="false" fo:keep-together="always"/>
    </style:style>
    <style:style style:name="TableCell32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2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TableCell322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2777in"/>
      <style:text-properties style:font-name="標楷體" style:font-name-asian="標楷體" fo:color="#000000" style:letter-kerning="false" style:font-size-complex="10pt"/>
    </style:style>
    <style:style style:name="P3228" style:parent-style-name="內文" style:family="paragraph">
      <style:paragraph-properties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P3229" style:parent-style-name="內文" style:family="paragraph">
      <style:paragraph-properties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231" style:family="table-column">
      <style:table-column-properties style:column-width="0.0277in" style:use-optimal-column-width="false"/>
    </style:style>
    <style:style style:name="TableColumn3232" style:family="table-column">
      <style:table-column-properties style:column-width="0.2486in" style:use-optimal-column-width="false"/>
    </style:style>
    <style:style style:name="TableColumn3233" style:family="table-column">
      <style:table-column-properties style:column-width="0.2493in" style:use-optimal-column-width="false"/>
    </style:style>
    <style:style style:name="TableColumn3234" style:family="table-column">
      <style:table-column-properties style:column-width="0.1145in" style:use-optimal-column-width="false"/>
    </style:style>
    <style:style style:name="TableColumn3235" style:family="table-column">
      <style:table-column-properties style:column-width="0.134in" style:use-optimal-column-width="false"/>
    </style:style>
    <style:style style:name="TableColumn3236" style:family="table-column">
      <style:table-column-properties style:column-width="0.0958in" style:use-optimal-column-width="false"/>
    </style:style>
    <style:style style:name="TableColumn3237" style:family="table-column">
      <style:table-column-properties style:column-width="0.0194in" style:use-optimal-column-width="false"/>
    </style:style>
    <style:style style:name="TableColumn3238" style:family="table-column">
      <style:table-column-properties style:column-width="0.2173in" style:use-optimal-column-width="false"/>
    </style:style>
    <style:style style:name="TableColumn3239" style:family="table-column">
      <style:table-column-properties style:column-width="0.6152in" style:use-optimal-column-width="false"/>
    </style:style>
    <style:style style:name="TableColumn3240" style:family="table-column">
      <style:table-column-properties style:column-width="0.4638in" style:use-optimal-column-width="false"/>
    </style:style>
    <style:style style:name="TableColumn3241" style:family="table-column">
      <style:table-column-properties style:column-width="0.5812in" style:use-optimal-column-width="false"/>
    </style:style>
    <style:style style:name="TableColumn3242" style:family="table-column">
      <style:table-column-properties style:column-width="0.1375in" style:use-optimal-column-width="false"/>
    </style:style>
    <style:style style:name="TableColumn3243" style:family="table-column">
      <style:table-column-properties style:column-width="0.0305in" style:use-optimal-column-width="false"/>
    </style:style>
    <style:style style:name="TableColumn3244" style:family="table-column">
      <style:table-column-properties style:column-width="0.3055in" style:use-optimal-column-width="false"/>
    </style:style>
    <style:style style:name="TableColumn3245" style:family="table-column">
      <style:table-column-properties style:column-width="0.2638in" style:use-optimal-column-width="false"/>
    </style:style>
    <style:style style:name="TableColumn3246" style:family="table-column">
      <style:table-column-properties style:column-width="0.0812in" style:use-optimal-column-width="false"/>
    </style:style>
    <style:style style:name="TableColumn3247" style:family="table-column">
      <style:table-column-properties style:column-width="0.2465in" style:use-optimal-column-width="false"/>
    </style:style>
    <style:style style:name="TableColumn3248" style:family="table-column">
      <style:table-column-properties style:column-width="0.0902in" style:use-optimal-column-width="false"/>
    </style:style>
    <style:style style:name="TableColumn3249" style:family="table-column">
      <style:table-column-properties style:column-width="0.4979in" style:use-optimal-column-width="false"/>
    </style:style>
    <style:style style:name="TableColumn3250" style:family="table-column">
      <style:table-column-properties style:column-width="0.3402in" style:use-optimal-column-width="false"/>
    </style:style>
    <style:style style:name="TableColumn3251" style:family="table-column">
      <style:table-column-properties style:column-width="0.084in" style:use-optimal-column-width="false"/>
    </style:style>
    <style:style style:name="TableColumn3252" style:family="table-column">
      <style:table-column-properties style:column-width="0.1645in" style:use-optimal-column-width="false"/>
    </style:style>
    <style:style style:name="TableColumn3253" style:family="table-column">
      <style:table-column-properties style:column-width="0.1673in" style:use-optimal-column-width="false"/>
    </style:style>
    <style:style style:name="TableColumn3254" style:family="table-column">
      <style:table-column-properties style:column-width="0.093in" style:use-optimal-column-width="false"/>
    </style:style>
    <style:style style:name="TableColumn3255" style:family="table-column">
      <style:table-column-properties style:column-width="0.1555in" style:use-optimal-column-width="false"/>
    </style:style>
    <style:style style:name="TableColumn3256" style:family="table-column">
      <style:table-column-properties style:column-width="0.084in" style:use-optimal-column-width="false"/>
    </style:style>
    <style:style style:name="TableColumn3257" style:family="table-column">
      <style:table-column-properties style:column-width="0.0048in" style:use-optimal-column-width="false"/>
    </style:style>
    <style:style style:name="TableColumn3258" style:family="table-column">
      <style:table-column-properties style:column-width="0.1729in" style:use-optimal-column-width="false"/>
    </style:style>
    <style:style style:name="TableColumn3259" style:family="table-column">
      <style:table-column-properties style:column-width="0.1541in" style:use-optimal-column-width="false"/>
    </style:style>
    <style:style style:name="TableColumn3260" style:family="table-column">
      <style:table-column-properties style:column-width="1.2201in" style:use-optimal-column-width="false"/>
    </style:style>
    <style:style style:name="TableColumn3261" style:family="table-column">
      <style:table-column-properties style:column-width="0.0277in" style:use-optimal-column-width="false"/>
    </style:style>
    <style:style style:name="TableColumn3262" style:family="table-column">
      <style:table-column-properties style:column-width="0.0277in" style:use-optimal-column-width="false"/>
    </style:style>
    <style:style style:name="Table3230" style:family="table">
      <style:table-properties style:width="7.1173in" fo:margin-left="-0.0104in" table:align="lef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P326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2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268" style:family="table-row">
      <style:table-row-properties style:min-row-height="0.0277in" style:use-optimal-row-height="false" fo:keep-together="always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81" style:family="table-row">
      <style:table-row-properties style:min-row-height="0.1625in" style:use-optimal-row-height="false" fo:keep-together="always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內文" style:family="paragraph">
      <style:paragraph-properties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4" style:parent-style-name="內文" style:family="paragraph">
      <style:paragraph-properties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5" style:parent-style-name="內文" style:family="paragraph">
      <style:paragraph-properties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92" style:parent-style-name="內文" style:family="paragraph">
      <style:paragraph-properties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內文" style:family="paragraph">
      <style:paragraph-properties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95" style:family="table-row">
      <style:table-row-properties style:min-row-height="0.0277in" style:use-optimal-row-height="false" fo:keep-together="always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P329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14" style:family="table-row">
      <style:table-row-properties style:min-row-height="0.0277in" style:use-optimal-row-height="false" fo:keep-together="always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2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3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52" style:family="table-row">
      <style:table-row-properties style:min-row-height="0.0277in" style:use-optimal-row-height="false" fo:keep-together="always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P337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71" style:family="table-row">
      <style:table-row-properties style:min-row-height="0.0277in" style:use-optimal-row-height="false" fo:keep-together="always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P338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09" style:family="table-row">
      <style:table-row-properties style:min-row-height="0.3937in" style:use-optimal-row-height="false" fo:keep-together="always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P341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416" style:family="table-row">
      <style:table-row-properties style:min-row-height="0.2145in" style:use-optimal-row-height="false" fo:keep-together="always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內文" style:family="paragraph">
      <style:paragraph-properties fo:text-align="center" style:line-height-at-least="0.1666in"/>
    </style:style>
    <style:style style:name="TableCell3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 style:line-height-at-least="0.1666in"/>
    </style:style>
    <style:style style:name="T342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4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33" style:family="table-row">
      <style:table-row-properties style:min-row-height="0.1555in" style:use-optimal-row-height="false" fo:keep-together="always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P3435" style:parent-style-name="內文" style:family="paragraph">
      <style:paragraph-properties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6" style:parent-style-name="內文" style:family="paragraph">
      <style:paragraph-properties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444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45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48" style:family="table-row">
      <style:table-row-properties style:min-row-height="0.0277in" style:use-optimal-row-height="false" fo:keep-together="always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69" style:family="table-row">
      <style:table-row-properties style:min-row-height="0.0277in" style:use-optimal-row-height="false" fo:keep-together="always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P347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90" style:family="table-row">
      <style:table-row-properties style:min-row-height="0.0277in" style:use-optimal-row-height="false" fo:keep-together="always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11" style:family="table-row">
      <style:table-row-properties style:min-row-height="0.0277in" style:use-optimal-row-height="false" fo:keep-together="always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P351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P3531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32" style:family="table-row">
      <style:table-row-properties style:min-row-height="0.5909in" style:use-optimal-row-height="false" fo:keep-together="always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P353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P355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51" style:family="table-row">
      <style:table-row-properties style:min-row-height="0.0277in" style:use-optimal-row-height="false" fo:keep-together="always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5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P357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內文" style:family="paragraph">
      <style:paragraph-properties fo:text-align="center" fo:margin-bottom="0.0833in" style:line-height-at-least="0.4027in"/>
    </style:style>
    <style:style style:name="TableCell3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fo:margin-bottom="0.0833in" style:line-height-at-least="0.4027in"/>
    </style:style>
    <style:style style:name="T35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94" style:family="table-row">
      <style:table-row-properties style:min-row-height="0.7909in" style:use-optimal-row-height="false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內文" style:family="paragraph">
      <style:paragraph-properties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59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7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10" style:parent-style-name="內文" style:family="paragraph">
      <style:paragraph-properties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P3613" style:parent-style-name="內文" style:family="paragraph">
      <style:paragraph-properties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619" style:family="table-row">
      <style:table-row-properties style:min-row-height="0.3805in" style:use-optimal-row-height="false" fo:keep-together="always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24" style:parent-style-name="內文" style:family="paragraph">
      <style:paragraph-properties fo:text-align="center" fo:margin-top="0.0333in" fo:line-height="0.125in"/>
    </style:style>
    <style:style style:name="T362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style:line-height-at-least="0.2777in"/>
    </style:style>
    <style:style style:name="T36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style:line-height-at-least="0.2777in"/>
    </style:style>
    <style:style style:name="T36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style:line-height-at-least="0.2777in"/>
    </style:style>
    <style:style style:name="T36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39" style:family="table-row">
      <style:table-row-properties style:min-row-height="0.5881in" style:use-optimal-row-height="false" fo:keep-together="always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64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645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64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649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65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655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65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657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664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P3667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8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0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2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7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8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P3780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5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2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3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4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23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36" style:family="table-row">
      <style:table-row-properties style:min-row-height="0.3854in" style:use-optimal-row-height="false"/>
    </style:style>
    <style:style style:name="TableCell383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38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40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P3842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P3844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Row3845" style:family="table-row">
      <style:table-row-properties style:min-row-height="0.2916in" style:use-optimal-row-height="false"/>
    </style:style>
    <style:style style:name="TableCell384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47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9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1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P3857" style:parent-style-name="內文" style:family="paragraph">
      <style:paragraph-properties style:snap-to-layout-grid="false" fo:text-align="center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58" style:family="table-row">
      <style:table-row-properties style:min-row-height="0.427in" style:use-optimal-row-height="false"/>
    </style:style>
    <style:style style:name="TableCell385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P386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P387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71" style:family="table-row">
      <style:table-row-properties style:min-row-height="0.427in" style:use-optimal-row-height="false"/>
    </style:style>
    <style:style style:name="TableCell387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87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P388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3885" style:family="table-column">
      <style:table-column-properties style:column-width="0.2597in" style:use-optimal-column-width="false"/>
    </style:style>
    <style:style style:name="TableColumn3886" style:family="table-column">
      <style:table-column-properties style:column-width="0.25in" style:use-optimal-column-width="false"/>
    </style:style>
    <style:style style:name="TableColumn3887" style:family="table-column">
      <style:table-column-properties style:column-width="0.25in" style:use-optimal-column-width="false"/>
    </style:style>
    <style:style style:name="TableColumn3888" style:family="table-column">
      <style:table-column-properties style:column-width="0.25in" style:use-optimal-column-width="false"/>
    </style:style>
    <style:style style:name="TableColumn3889" style:family="table-column">
      <style:table-column-properties style:column-width="1.3333in" style:use-optimal-column-width="false"/>
    </style:style>
    <style:style style:name="TableColumn3890" style:family="table-column">
      <style:table-column-properties style:column-width="1.5in" style:use-optimal-column-width="false"/>
    </style:style>
    <style:style style:name="TableColumn3891" style:family="table-column">
      <style:table-column-properties style:column-width="0.4055in" style:use-optimal-column-width="false"/>
    </style:style>
    <style:style style:name="TableColumn3892" style:family="table-column">
      <style:table-column-properties style:column-width="0.25in" style:use-optimal-column-width="false"/>
    </style:style>
    <style:style style:name="TableColumn3893" style:family="table-column">
      <style:table-column-properties style:column-width="0.25in" style:use-optimal-column-width="false"/>
    </style:style>
    <style:style style:name="TableColumn3894" style:family="table-column">
      <style:table-column-properties style:column-width="0.3333in" style:use-optimal-column-width="false"/>
    </style:style>
    <style:style style:name="TableColumn3895" style:family="table-column">
      <style:table-column-properties style:column-width="0.3333in" style:use-optimal-column-width="false"/>
    </style:style>
    <style:style style:name="TableColumn3896" style:family="table-column">
      <style:table-column-properties style:column-width="0.3333in" style:use-optimal-column-width="false"/>
    </style:style>
    <style:style style:name="TableColumn3897" style:family="table-column">
      <style:table-column-properties style:column-width="0.4166in" style:use-optimal-column-width="false"/>
    </style:style>
    <style:style style:name="TableColumn3898" style:family="table-column">
      <style:table-column-properties style:column-width="0.9222in" style:use-optimal-column-width="false"/>
    </style:style>
    <style:style style:name="Table3884" style:family="table" style:master-page-name="MP2">
      <style:table-properties style:width="7.0875in" fo:margin-left="-0.0104in" table:align="left"/>
    </style:style>
    <style:style style:name="TableRow3899" style:family="table-row">
      <style:table-row-properties style:min-row-height="0.5236in" style:use-optimal-row-height="false" fo:keep-together="always"/>
    </style:style>
    <style:style style:name="TableCell39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break-before="page" fo:text-align="center" style:line-height-at-least="0.2777in"/>
    </style:style>
    <style:style style:name="T39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12" style:family="table-row">
      <style:table-row-properties style:min-row-height="0.3569in" style:use-optimal-row-height="false" fo:keep-together="always"/>
    </style:style>
    <style:style style:name="TableCell391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15" style:parent-style-name="內文" style:family="paragraph">
      <style:paragraph-properties fo:text-align="center" fo:margin-top="0.0333in" fo:line-height="0.125in"/>
    </style:style>
    <style:style style:name="T391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1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1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2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26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7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9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0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1" style:parent-style-name="內文" style:family="paragraph">
      <style:paragraph-properties fo:text-align="center" fo:margin-top="0.0333in" fo:line-height="0.125in"/>
    </style:style>
    <style:style style:name="T393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6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3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5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6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5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54" style:family="table-row">
      <style:table-row-properties style:min-row-height="0.1743in" style:use-optimal-row-height="false" fo:keep-together="always"/>
    </style:style>
    <style:style style:name="TableCell39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56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58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59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96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5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6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68" style:family="table-row">
      <style:table-row-properties style:min-row-height="0.552in" style:use-optimal-row-height="false" fo:keep-together="always"/>
    </style:style>
    <style:style style:name="TableCell3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70" style:parent-style-name="內文" style:family="paragraph">
      <style:paragraph-properties fo:text-align="center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2" style:parent-style-name="內文" style:family="paragraph">
      <style:paragraph-properties fo:text-align="center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4" style:parent-style-name="內文" style:family="paragraph">
      <style:paragraph-properties fo:text-align="center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6" style:parent-style-name="內文" style:family="paragraph">
      <style:paragraph-properties fo:text-align="center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P3977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397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7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8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5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6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89" style:family="table-row">
      <style:table-row-properties style:row-height="0.6298in" style:use-optimal-row-height="false" fo:keep-together="always"/>
    </style:style>
    <style:style style:name="TableCell39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9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99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0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1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18" style:family="table-row">
      <style:table-row-properties style:row-height="0.6298in" style:use-optimal-row-height="false" fo:keep-together="always"/>
    </style:style>
    <style:style style:name="TableCell40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2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8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3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4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47" style:family="table-row">
      <style:table-row-properties style:row-height="0.6298in" style:use-optimal-row-height="false" fo:keep-together="always"/>
    </style:style>
    <style:style style:name="TableCell40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7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76" style:family="table-row">
      <style:table-row-properties style:row-height="0.6298in" style:use-optimal-row-height="false" fo:keep-together="always"/>
    </style:style>
    <style:style style:name="TableCell40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6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6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05" style:family="table-row">
      <style:table-row-properties style:row-height="0.6298in" style:use-optimal-row-height="false" fo:keep-together="always"/>
    </style:style>
    <style:style style:name="TableCell4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15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5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3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34" style:family="table-row">
      <style:table-row-properties style:row-height="0.6298in" style:use-optimal-row-height="false" fo:keep-together="always"/>
    </style:style>
    <style:style style:name="TableCell4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44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6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6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63" style:family="table-row">
      <style:table-row-properties style:row-height="0.6298in" style:use-optimal-row-height="false" fo:keep-together="always"/>
    </style:style>
    <style:style style:name="TableCell4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3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5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7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92" style:family="table-row">
      <style:table-row-properties style:row-height="0.6298in" style:use-optimal-row-height="false" fo:keep-together="always"/>
    </style:style>
    <style:style style:name="TableCell4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02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6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21" style:family="table-row">
      <style:table-row-properties style:row-height="0.6298in" style:use-optimal-row-height="false" fo:keep-together="always"/>
    </style:style>
    <style:style style:name="TableCell4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1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9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5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4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50" style:family="table-row">
      <style:table-row-properties style:row-height="0.6298in" style:use-optimal-row-height="false" fo:keep-together="always"/>
    </style:style>
    <style:style style:name="TableCell4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0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8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4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79" style:family="table-row">
      <style:table-row-properties style:row-height="0.6298in" style:use-optimal-row-height="false" fo:keep-together="always"/>
    </style:style>
    <style:style style:name="TableCell4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9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7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9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3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5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08" style:family="table-row">
      <style:table-row-properties style:row-height="0.6298in"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18" style:parent-style-name="內文" style:family="paragraph">
      <style:paragraph-properties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8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4" style:parent-style-name="內文" style:family="paragraph">
      <style:paragraph-properties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337" style:parent-style-name="內文" style:family="paragraph">
      <style:paragraph-properties style:line-height-at-least="0.25in"/>
      <style:text-properties style:font-name="Times New Roman" style:font-name-asian="細明體" fo:color="#000000" style:letter-kerning="false" style:font-size-complex="10pt"/>
    </style:style>
    <style:style style:name="TableColumn4339" style:family="table-column">
      <style:table-column-properties style:column-width="1.75in" style:use-optimal-column-width="false"/>
    </style:style>
    <style:style style:name="TableColumn4340" style:family="table-column">
      <style:table-column-properties style:column-width="1.75in" style:use-optimal-column-width="false"/>
    </style:style>
    <style:style style:name="TableColumn4341" style:family="table-column">
      <style:table-column-properties style:column-width="1.75in" style:use-optimal-column-width="false"/>
    </style:style>
    <style:style style:name="TableColumn4342" style:family="table-column">
      <style:table-column-properties style:column-width="1.8333in" style:use-optimal-column-width="false"/>
    </style:style>
    <style:style style:name="Table4338" style:family="table">
      <style:table-properties style:width="7.0833in" fo:margin-left="0.0194in" table:align="left"/>
    </style:style>
    <style:style style:name="TableRow4343" style:family="table-row">
      <style:table-row-properties style:min-row-height="0.4722in" style:use-optimal-row-height="false"/>
    </style:style>
    <style:style style:name="TableCell43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fo:text-align="center" style:line-height-at-least="0.3472in"/>
      <style:text-properties style:font-name="標楷體" style:font-name-asian="標楷體" fo:color="#000000" style:letter-kerning="false" style:font-size-complex="12pt"/>
    </style:style>
    <style:style style:name="TableRow4346" style:family="table-row">
      <style:table-row-properties style:min-row-height="0.4722in" style:use-optimal-row-height="false"/>
    </style:style>
    <style:style style:name="TableCell4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49" style:family="table-row">
      <style:table-row-properties style:min-row-height="0.4722in" style:use-optimal-row-height="false"/>
    </style:style>
    <style:style style:name="TableCell4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1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2" style:family="table-row">
      <style:table-row-properties style:min-row-height="0.4722in" style:use-optimal-row-height="false"/>
    </style:style>
    <style:style style:name="TableCell4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4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5" style:family="table-row">
      <style:table-row-properties style:min-row-height="0.4722in" style:use-optimal-row-height="false"/>
    </style:style>
    <style:style style:name="TableCell4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8" style:family="table-row">
      <style:table-row-properties style:min-row-height="0.4722in" style:use-optimal-row-height="false"/>
    </style:style>
    <style:style style:name="TableCell4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1" style:family="table-row">
      <style:table-row-properties style:min-row-height="0.4722in" style:use-optimal-row-height="false"/>
    </style:style>
    <style:style style:name="TableCell4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4" style:family="table-row">
      <style:table-row-properties style:min-row-height="0.4722in" style:use-optimal-row-height="false"/>
    </style:style>
    <style:style style:name="TableCell43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6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7" style:family="table-row">
      <style:table-row-properties style:min-row-height="0.4722in" style:use-optimal-row-height="false"/>
    </style:style>
    <style:style style:name="TableCell4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0" style:family="table-row">
      <style:table-row-properties style:min-row-height="0.4722in" style:use-optimal-row-height="false"/>
    </style:style>
    <style:style style:name="TableCell43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2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3" style:family="table-row">
      <style:table-row-properties style:min-row-height="0.4722in" style:use-optimal-row-height="false"/>
    </style:style>
    <style:style style:name="TableCell4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6" style:family="table-row">
      <style:table-row-properties style:min-row-height="0.4722in"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9" style:family="table-row">
      <style:table-row-properties style:min-row-height="0.4722in" style:use-optimal-row-height="false"/>
    </style:style>
    <style:style style:name="TableCell4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2" style:family="table-row">
      <style:table-row-properties style:min-row-height="0.4722in" style:use-optimal-row-height="false"/>
    </style:style>
    <style:style style:name="TableCell4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5" style:family="table-row">
      <style:table-row-properties style:min-row-height="0.4722in" style:use-optimal-row-height="false"/>
    </style:style>
    <style:style style:name="TableCell4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8" style:family="table-row">
      <style:table-row-properties style:min-row-height="0.4076in" style:use-optimal-row-height="false"/>
    </style:style>
    <style:style style:name="TableCell4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text-align="center" style:line-height-at-least="0.2222in"/>
      <style:text-properties style:font-name="標楷體" style:font-name-asian="標楷體" fo:color="#000000" style:letter-kerning="false" style:font-size-complex="10pt"/>
    </style:style>
    <style:style style:name="TableCell4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center" style:line-height-at-least="0.2222in"/>
      <style:text-properties style:font-name="標楷體" style:font-name-asian="標楷體" fo:color="#000000" style:letter-kerning="false" style:font-size-complex="10pt"/>
    </style:style>
    <style:style style:name="TableCell4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center" style:line-height-at-least="0.2222in"/>
      <style:text-properties style:font-name="標楷體" style:font-name-asian="標楷體" fo:color="#000000" style:letter-kerning="false" style:font-size-complex="10pt"/>
    </style:style>
    <style:style style:name="TableCell4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 style:line-height-at-least="0.2222in"/>
      <style:text-properties style:font-name="標楷體" style:font-name-asian="標楷體" fo:color="#000000" style:letter-kerning="false" style:font-size-complex="10pt"/>
    </style:style>
    <style:style style:name="TableRow4397" style:family="table-row">
      <style:table-row-properties style:min-row-height="1.3215in" style:use-optimal-row-height="false"/>
    </style:style>
    <style:style style:name="TableCell4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style:line-height-at-least="0.2222in"/>
      <style:text-properties style:font-name="標楷體" style:font-name-asian="標楷體" fo:color="#000000" style:letter-kerning="false" style:font-size-complex="10pt"/>
    </style:style>
    <style:style style:name="TableCell4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2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3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4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5" style:parent-style-name="內文" style:family="paragraph">
      <style:paragraph-properties style:line-height-at-least="0.2222in"/>
      <style:text-properties style:font-name="標楷體" style:font-name-asian="標楷體" fo:color="#000000" style:letter-kerning="false" style:font-size-complex="10pt"/>
    </style:style>
    <style:style style:name="P4406" style:parent-style-name="內文" style:family="paragraph">
      <style:paragraph-properties style:line-height-at-least="0.2222in"/>
      <style:text-properties style:font-name="標楷體" style:font-name-asian="標楷體" fo:color="#000000" style:letter-kerning="false" style:font-size-complex="10pt"/>
    </style:style>
    <style:style style:name="TableCell4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style:line-height-at-least="0.2222in"/>
      <style:text-properties style:font-name="標楷體" style:font-name-asian="標楷體" fo:color="#000000" style:letter-kerning="false" style:font-size-complex="10pt"/>
    </style:style>
    <style:style style:name="TableCell4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style:line-height-at-least="0.2222in"/>
      <style:text-properties style:font-name="標楷體" style:font-name-asian="標楷體" fo:color="#000000" style:letter-kerning="false" style:font-size-complex="10pt"/>
    </style:style>
    <style:style style:name="TableRow4411" style:family="table-row">
      <style:table-row-properties style:min-row-height="0.4381in" style:use-optimal-row-height="false"/>
    </style:style>
    <style:style style:name="TableCell44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margin-top="0.0833in" style:line-height-at-least="0.2361in"/>
    </style:style>
    <style:style style:name="T44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421" style:parent-style-name="內文" style:family="paragraph">
      <style:paragraph-properties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4422" style:parent-style-name="內文" style:family="paragraph">
      <style:paragraph-properties fo:text-align="center" style:line-height-at-least="0.25in"/>
      <style:text-properties style:font-name="標楷體" style:font-name-asian="標楷體" style:font-name-complex="標楷體" fo:color="#000000" fo:letter-spacing="0.0076in" style:letter-kerning="false" fo:font-size="26pt" style:font-size-asian="26pt" style:font-size-complex="26pt"/>
    </style:style>
    <style:style style:name="P4423" style:parent-style-name="內文" style:family="paragraph">
      <style:paragraph-properties fo:text-align="justify" fo:line-height="0.2361in"/>
    </style:style>
    <style:style style:name="T442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3" style:parent-style-name="內文" style:family="paragraph">
      <style:paragraph-properties fo:text-align="justify" fo:line-height="0.2361in"/>
    </style:style>
    <style:style style:name="T443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5" style:parent-style-name="內文" style:family="paragraph">
      <style:paragraph-properties fo:line-height="0.2361in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7" style:parent-style-name="內文" style:family="paragraph">
      <style:paragraph-properties fo:text-align="justify" fo:line-height="0.2361in"/>
    </style:style>
    <style:style style:name="T443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P4458" style:parent-style-name="內文" style:family="paragraph">
      <style:paragraph-properties fo:text-align="justify" fo:line-height="0.2361in"/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0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10" style:parent-style-name="內文" style:family="paragraph">
      <style:paragraph-properties fo:line-height="0.2361in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17" style:parent-style-name="內文" style:family="paragraph">
      <style:paragraph-properties fo:line-height="0.2361in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30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31" style:parent-style-name="內文" style:family="paragraph">
      <style:paragraph-properties fo:line-height="0.2361in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0pt"/>
    </style:style>
    <style:style style:name="P4539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0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1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2" style:parent-style-name="內文" style:family="paragraph">
      <style:paragraph-properties fo:line-height="0.2361in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51" style:parent-style-name="內文" style:family="paragraph">
      <style:paragraph-properties fo:line-height="0.2361in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1" style:parent-style-name="內文" style:family="paragraph">
      <style:paragraph-properties fo:line-height="0.2361in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6" style:parent-style-name="內文" style:family="paragraph">
      <style:paragraph-properties fo:line-height="0.2361in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72" style:parent-style-name="內文" style:family="paragraph">
      <style:paragraph-properties fo:line-height="0.2361in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93" style:parent-style-name="內文" style:family="paragraph">
      <style:paragraph-properties style:text-autospace="none" style:snap-to-layout-grid="false" fo:line-height="0.2361in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4607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0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09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0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1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2" style:parent-style-name="內文" style:family="paragraph">
      <style:paragraph-properties style:text-autospace="none" style:snap-to-layout-grid="false" fo:line-height="0.2361in"/>
    </style:style>
    <style:style style:name="T46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21" style:parent-style-name="內文" style:family="paragraph">
      <style:paragraph-properties fo:line-height="0.2361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2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3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4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5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6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7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9" style:parent-style-name="內文" style:family="paragraph">
      <style:paragraph-properties fo:line-height="0.2361in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1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2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3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4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5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6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7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8" style:parent-style-name="內文" style:family="paragraph">
      <style:paragraph-properties fo:line-height="0.2361in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0" style:parent-style-name="內文" style:family="paragraph">
      <style:paragraph-properties fo:line-height="0.2361in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2" style:parent-style-name="內文" style:family="paragraph">
      <style:paragraph-properties fo:line-height="0.2361in"/>
    </style:style>
    <style:style style:name="T464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7" style:parent-style-name="內文" style:family="paragraph">
      <style:paragraph-properties fo:line-height="0.2361in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6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7" style:parent-style-name="內文" style:family="paragraph">
      <style:paragraph-properties fo:line-height="0.2361in">
        <style:tab-stops>
          <style:tab-stop style:type="left" style:position="0.5833in"/>
        </style:tab-stops>
      </style:paragraph-properties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2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P4668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66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P4671" style:parent-style-name="內文" style:family="paragraph">
      <style:paragraph-properties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2" style:parent-style-name="內文" style:family="paragraph">
      <style:paragraph-properties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3" style:parent-style-name="內文" style:family="paragraph">
      <style:paragraph-properties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4" style:parent-style-name="內文" style:family="paragraph">
      <style:paragraph-properties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5" style:parent-style-name="內文" style:family="paragraph">
      <style:paragraph-properties fo:text-align="justify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6" style:parent-style-name="內文" style:family="paragraph">
      <style:paragraph-properties fo:text-align="justify" fo:line-height="0.2361in"/>
    </style:style>
    <style:style style:name="T467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79" style:parent-style-name="內文" style:family="paragraph">
      <style:paragraph-properties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P4680" style:parent-style-name="內文" style:family="paragraph">
      <style:paragraph-properties fo:line-height="0.2361in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姓<text:s text:c="2"/>名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英文姓名</text:p>
            <text:p text:style-name="P50"><text:span text:style-name="T51">(</text:span><text:span text:style-name="T52">應與護照證件相</text:span><text:span text:style-name="T53">符且姓氏在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國民身分證</text:span><text:span text:style-name="T63">統一編</text:span><text:span text:style-name="T64">號</text:span>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出生日期</text:p>
            <text:p text:style-name="P76"><text:span text:style-name="T77">(</text:span><text:span text:style-name="T78">以上欄位應與戶籍登記相符</text:span><text:span text:style-name="T79">)</text:span></text:p>
          </table:table-cell>
          <table:covered-table-cell/>
          <table:covered-table-cell/>
          <table:table-cell table:style-name="TableCell80" table:number-columns-spanned="8">
            <text:p text:style-name="P81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外國國籍</text:p>
            <text:p text:style-name="P84"><text:span text:style-name="T85">(</text:span><text:span text:style-name="T86">請勾選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9">
            <text:p text:style-name="P89">□無<text:s text:c="8"/></text:p>
            <text:p text:style-name="P90"><text:span text:style-name="T91">□</text:span><text:span text:style-name="T92">有，國籍：</text:span><text:span text:style-name="T93"><text:s text:c="28"/>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 table:number-rows-spanned="3">
            <text:p text:style-name="P99">通訊處</text:p>
          </table:table-cell>
          <table:covered-table-cell/>
          <table:covered-table-cell/>
          <table:table-cell table:style-name="TableCell100">
            <text:p text:style-name="P101">戶籍地</text:p>
          </table:table-cell>
          <table:table-cell table:style-name="TableCell102" table:number-columns-spanned="32">
            <text:p text:style-name="P103"><text:s text:c="2"/>□□□□□（郵遞區號）　<text:s text:c="2"/>　　縣（市）　<text:s text:c="2"/>　　鄉（鎮市區）　　<text:s/>　　村（里）<text:s/>　鄰</text:p>
            <text:p text:style-name="P104"><text:span text:style-name="T105">　</text:span><text:span text:style-name="T106"><text:s/></text:span><text:span text:style-name="T107">　</text:span><text:span text:style-name="T108"><text:s text:c="9"/></text:span><text:span text:style-name="T109">路（街）</text:span><text:span text:style-name="T110"><text:s/></text:span><text:span text:style-name="T111">　</text:span><text:span text:style-name="T112"><text:s text:c="7"/></text:span><text:span text:style-name="T113">段　</text:span><text:span text:style-name="T114"><text:s text:c="6"/></text:span><text:span text:style-name="T115">　巷</text:span><text:span text:style-name="T116"><text:s text:c="10"/></text:span><text:span text:style-name="T117">弄　</text:span><text:span text:style-name="T118"><text:s text:c="6"/></text:span><text:span text:style-name="T119">　號</text:span><text:span text:style-name="T120"><text:s text:c="4"/></text:span><text:span text:style-name="T121">　</text:span><text:span text:style-name="T122"><text:s text:c="3"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現居住所</text:p>
          </table:table-cell>
          <table:table-cell table:style-name="TableCell130" table:number-columns-spanned="22">
            <text:p text:style-name="P131">□同戶籍地</text:p>
            <text:p text:style-name="P132"><text:span text:style-name="T133">□□□□□</text:span><text:span text:style-name="T134">（郵遞區號）　　　　縣（市）　　　鄉（鎮市區）　　　　村</text:span><text:span text:style-name="T135">(</text:span><text:span text:style-name="T136">里</text:span><text:span text:style-name="T137">)</text:span><text:span text:style-name="T138">　</text:span><text:span text:style-name="T139"><text:s/></text:span><text:span text:style-name="T140">鄰　</text:span><text:span text:style-name="T141"><text:s/></text:span><text:span text:style-name="T142">　</text:span><text:span text:style-name="T143"><text:s/></text:span><text:span text:style-name="T144">路（街）　</text:span><text:span text:style-name="T145"><text:s/></text:span><text:span text:style-name="T146">段　　巷　</text:span><text:span text:style-name="T147"><text:s/></text:span><text:span text:style-name="T148">弄　　號　</text:span><text:span text:style-name="T149"><text:s/>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電話號碼</text:p>
          </table:table-cell>
          <table:covered-table-cell/>
          <table:covered-table-cell/>
          <table:covered-table-cell/>
          <table:table-cell table:style-name="TableCell153" table:number-columns-spanned="6" table:number-rows-spanned="2">
            <text:p text:style-name="P154">住宅:（　）</text:p>
            <text:p text:style-name="P155"/>
            <text:p text:style-name="P15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>電子郵件</text:p>
            <text:p text:style-name="P163">信<text:s text:c="4"/>箱</text:p>
          </table:table-cell>
          <table:table-cell table:style-name="TableCell164" table:number-columns-spanned="2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緊<text:s text:c="2"/>急</text:p>
            <text:p text:style-name="P173">通知人</text:p>
          </table:table-cell>
          <table:covered-table-cell/>
          <table:covered-table-cell/>
          <table:table-cell table:style-name="TableCell174">
            <text:p text:style-name="P175">姓<text:s text:c="2"/>名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關<text:s text:c="2"/>係</text:p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電話號碼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住宅:（　）</text:p>
            <text:p text:style-name="P186">手機:<text:s/></text:p>
            <text:p text:style-name="P187">公:（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6">
            <text:p text:style-name="P192"><text:s text:c="20"/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 table:number-rows-spanned="2">
            <text:p text:style-name="P195">學校名稱</text:p>
          </table:table-cell>
          <table:covered-table-cell/>
          <table:covered-table-cell/>
          <table:covered-table-cell/>
          <table:table-cell table:style-name="TableCell196" table:number-columns-spanned="7" table:number-rows-spanned="2">
            <text:p text:style-name="P197">院、系（所、學位</text:p>
            <text:p text:style-name="P198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1">
            <text:p text:style-name="P200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區<text:s text:c="2"/>分</text:p>
            <text:p text:style-name="P203"><text:span text:style-name="T204"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 table:number-rows-spanned="2">
            <text:p text:style-name="P208">教<text:s text:c="2"/>育</text:p>
            <text:p text:style-name="P209">程<text:s text:c="2"/>度</text:p>
            <text:p text:style-name="P210">(學位)</text:p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>證書日期</text:p>
            <text:p text:style-name="P213">文<text:s text:c="4"/>號</text:p>
          </table:table-cell>
          <table:covered-table-cell/>
          <table:covered-table-cell/>
          <table:table-cell table:style-name="TableCell214" table:number-rows-spanned="2">
            <text:p text:style-name="P215">初任公職時</text:p>
            <text:p text:style-name="P216">已取得之</text:p>
            <text:p text:style-name="P217">最高學歷</text:p>
            <text:p text:style-name="P218"><text:span text:style-name="T219">(</text:span><text:span text:style-name="T220">請以「</text:span><text:span text:style-name="T221">V</text:span><text:span text:style-name="T222">」表示</text:span><text:span text:style-name="T223">)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迄(年、月)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畢業</text:p>
          </table:table-cell>
          <table:covered-table-cell/>
          <table:table-cell table:style-name="TableCell233" table:number-columns-spanned="2">
            <text:p text:style-name="P234">結業</text:p>
          </table:table-cell>
          <table:covered-table-cell/>
          <table:table-cell table:style-name="TableCell235" table:number-columns-spanned="3">
            <text:p text:style-name="P236">肄業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  <text:p text:style-name="P283"/>
            <text:p text:style-name="P284"/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  <text:p text:style-name="P311"/>
            <text:p text:style-name="P312"/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  <text:p text:style-name="P339"/>
            <text:p text:style-name="P340"/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5">
            <text:p text:style-name="P358"><text:span text:style-name="T359">考</text:span><text:span text:style-name="T360"><text:s text:c="5"/></text:span><text:span text:style-name="T361">試</text:span><text:span text:style-name="T362"><text:s text:c="5"/></text:span><text:span text:style-name="T363">或</text:span><text:span text:style-name="T364"><text:s text:c="5"/></text:span><text:span text:style-name="T365">晉</text:span><text:span text:style-name="T366"><text:s text:c="5"/></text:span><text:span text:style-name="T367">升</text:span><text:span text:style-name="T368"><text:s text:c="4"/></text:span><text:span text:style-name="T369">官</text:span><text:span text:style-name="T370"><text:s text:c="2"/></text:span><text:span text:style-name="T371">等資</text:span><text:span text:style-name="T372"><text:s text:c="2"/></text:span><text:span text:style-name="T373">位</text:span><text:span text:style-name="T374"><text:s text:c="4"/></text:span><text:span text:style-name="T375">訓</text:span><text:span text:style-name="T376"><text:s text:c="5"/></text:span><text:span text:style-name="T377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年<text:s text:c="2"/>度</text:p>
          </table:table-cell>
          <table:covered-table-cell/>
          <table:table-cell table:style-name="TableCell385" table:number-columns-spanned="9">
            <text:p text:style-name="P386"><text:span text:style-name="T387">考試或晉升</text:span><text:span text:style-name="T388">官等資位</text:span><text:span text:style-name="T389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5">
            <text:p text:style-name="P391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9">
            <text:p text:style-name="P393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  <text:p text:style-name="P401"/>
            <text:p text:style-name="P402"/>
          </table:table-cell>
          <table:covered-table-cell/>
          <table:table-cell table:style-name="TableCell403" table:number-columns-spanned="9">
            <text:p text:style-name="P404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  <text:p text:style-name="P418"/>
            <text:p text:style-name="P419"/>
          </table:table-cell>
          <table:covered-table-cell/>
          <table:table-cell table:style-name="TableCell420" table:number-columns-spanned="9"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  <text:p text:style-name="P435"/>
            <text:p text:style-name="P436"/>
          </table:table-cell>
          <table:covered-table-cell/>
          <table:table-cell table:style-name="TableCell437" table:number-columns-spanned="9"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  <text:p text:style-name="P452"/>
            <text:p text:style-name="P453"/>
          </table:table-cell>
          <table:covered-table-cell/>
          <table:table-cell table:style-name="TableCell454" table:number-columns-spanned="9"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  <text:p text:style-name="P469"/>
            <text:p text:style-name="P470"/>
          </table:table-cell>
          <table:covered-table-cell/>
          <table:table-cell table:style-name="TableCell471" table:number-columns-spanned="9"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  <text:p text:style-name="P486"/>
            <text:p text:style-name="P487"/>
          </table:table-cell>
          <table:covered-table-cell/>
          <table:table-cell table:style-name="TableCell488" table:number-columns-spanned="9">
            <text:p text:style-name="P489"/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5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  <text:p text:style-name="P503"/>
            <text:p text:style-name="P504"/>
          </table:table-cell>
          <table:covered-table-cell/>
          <table:table-cell table:style-name="TableCell505" table:number-columns-spanned="9"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5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6">
            <text:p text:style-name="P517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18">
            <text:p text:style-name="P52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8">
            <text:p text:style-name="P52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 table:number-rows-spanned="2">
            <text:p text:style-name="P529">年<text:s text:c="2"/>度</text:p>
          </table:table-cell>
          <table:covered-table-cell/>
          <table:table-cell table:style-name="TableCell530" table:number-columns-spanned="3" table:number-rows-spanned="2">
            <text:p text:style-name="P531">類<text:s text:c="2"/>科</text:p>
          </table:table-cell>
          <table:covered-table-cell/>
          <table:covered-table-cell/>
          <table:table-cell table:style-name="TableCell532" table:number-columns-spanned="3">
            <text:p text:style-name="P533">生效日期</text:p>
          </table:table-cell>
          <table:covered-table-cell/>
          <table:covered-table-cell/>
          <table:table-cell table:style-name="TableCell534" table:number-columns-spanned="10" table:number-rows-spanned="2">
            <text:p text:style-name="P535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 table:number-rows-spanned="2">
            <text:p text:style-name="P53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 table:number-rows-spanned="2">
            <text:p text:style-name="P539">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>
            <text:p text:style-name="P546">年</text:p>
          </table:table-cell>
          <table:table-cell table:style-name="TableCell547">
            <text:p text:style-name="P548">月</text:p>
          </table:table-cell>
          <table:table-cell table:style-name="TableCell549">
            <text:p text:style-name="P550">日</text:p>
          </table:table-cell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  <text:p text:style-name="P559"/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  <text:p text:style-name="P580"/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  <text:p text:style-name="P601"/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1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3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  <text:p text:style-name="P622"/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1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3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  <text:p text:style-name="P643"/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1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3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  <text:p text:style-name="P664"/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10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</table:table-row>
      </table:table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13">
            <text:p text:style-name="P696"><text:bookmark-start text:name="OLE_LINK1"/><text:soft-page-break/><text:span text:style-name="T698">經歷及現職（任免及銓敘審定</text:span><text:span text:style-name="T699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3">
            <text:p text:style-name="P702">服務機關</text:p>
          </table:table-cell>
          <table:table-cell table:style-name="TableCell703" table:number-rows-spanned="2">
            <text:p text:style-name="P704">職<text:s text:c="2"/>稱</text:p>
            <text:p text:style-name="P705">(專任及</text:p>
            <text:p text:style-name="P706">法定兼職)</text:p>
          </table:table-cell>
          <table:table-cell table:style-name="TableCell707" table:number-rows-spanned="2">
            <text:p text:style-name="P708">職務列等</text:p>
          </table:table-cell>
          <table:table-cell table:style-name="TableCell709" table:number-rows-spanned="2">
            <text:p text:style-name="P710">主管</text:p>
            <text:p text:style-name="P711">級別</text:p>
          </table:table-cell>
          <table:table-cell table:style-name="TableCell712">
            <text:p text:style-name="P713">任<text:s/>職</text:p>
          </table:table-cell>
          <table:table-cell table:style-name="TableCell714">
            <text:p text:style-name="P715">免<text:s/>職</text:p>
          </table:table-cell>
          <table:table-cell table:style-name="TableCell716" table:number-columns-spanned="4">
            <text:p text:style-name="P717">銓敘審定</text:p>
          </table:table-cell>
          <table:covered-table-cell/>
          <table:covered-table-cell/>
          <table:covered-table-cell/>
          <table:table-cell table:style-name="TableCell718" table:number-rows-spanned="3">
            <text:p text:style-name="P719">異動(卸職)原因</text:p>
          </table:table-cell>
          <table:table-cell table:style-name="TableCell720" table:number-rows-spanned="3">
            <text:p text:style-name="P721">請任（免）</text:p>
            <text:p text:style-name="P722">核發日期文<text:s text:c="4"/>號</text:p>
          </table:table-cell>
          <table:table-cell table:style-name="TableCell723" table:number-rows-spanned="3">
            <text:p text:style-name="P724">不必銓審註記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日<text:s/>期</text:p>
            <text:p text:style-name="P732">文<text:s/>號</text:p>
          </table:table-cell>
          <table:table-cell table:style-name="TableCell733">
            <text:p text:style-name="P734">日<text:s/>期</text:p>
            <text:p text:style-name="P735">文<text:s/>號</text:p>
          </table:table-cell>
          <table:table-cell table:style-name="TableCell736" table:number-rows-spanned="2">
            <text:p text:style-name="P737">核定日期文號</text:p>
          </table:table-cell>
          <table:table-cell table:style-name="TableCell738">
            <text:p text:style-name="P739">審查結果</text:p>
          </table:table-cell>
          <table:table-cell table:style-name="TableCell740">
            <text:p text:style-name="P741">俸<text:s/>級</text:p>
            <text:p text:style-name="P742">（薪級）</text:p>
          </table:table-cell>
          <table:table-cell table:style-name="TableCell743">
            <text:p text:style-name="P744">暫(照)支</text:p>
            <text:p text:style-name="P745">俸<text:s/>點</text:p>
            <text:p text:style-name="P746">（薪點）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職務編號</text:p>
          </table:table-cell>
          <table:table-cell table:style-name="TableCell754">
            <text:p text:style-name="P755">職<text:s text:c="2"/>系</text:p>
          </table:table-cell>
          <table:table-cell table:style-name="TableCell756">
            <text:p text:style-name="P757">人員</text:p>
            <text:p text:style-name="P758">區分</text:p>
          </table:table-cell>
          <table:table-cell table:style-name="TableCell759">
            <text:p text:style-name="P760">實<text:s/>際</text:p>
            <text:p text:style-name="P761">到職日</text:p>
          </table:table-cell>
          <table:table-cell table:style-name="TableCell762">
            <text:p text:style-name="P763">實<text:s/>際</text:p>
            <text:p text:style-name="P764">離職日</text:p>
          </table:table-cell>
          <table:covered-table-cell>
            <text:p text:style-name="P765"/>
          </table:covered-table-cell>
          <table:table-cell table:style-name="TableCell766">
            <text:p text:style-name="P767"><text:span text:style-name="T768">官等職等</text:span><text:span text:style-name="T769">(</text:span><text:span text:style-name="T770">官稱官階、</text:span></text:p>
            <text:p text:style-name="P771"><text:span text:style-name="T772">官職等階級、</text:span></text:p>
            <text:p text:style-name="P773"><text:span text:style-name="T774">級別或資位</text:span><text:span text:style-name="T775">)</text:span></text:p>
          </table:table-cell>
          <table:table-cell table:style-name="TableCell776">
            <text:p text:style-name="P777">俸<text:s/>點</text:p>
            <text:p text:style-name="P778">（薪點）</text:p>
          </table:table-cell>
          <table:table-cell table:style-name="TableCell779">
            <text:p text:style-name="P780">生<text:s/>效</text:p>
            <text:p text:style-name="P781">日<text:s/>期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2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rows-spanned="2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2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rows-spanned="2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 table:number-rows-spanned="2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rows-spanned="2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2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2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rows-spanned="2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</table:table>
      <text:p text:style-name="P1128"/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13">
            <text:soft-page-break/>
            <text:p text:style-name="P1146"><text:span text:style-name="T1147">經歷及現職（任免及銓敘審定</text:span><text:span text:style-name="T11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rows-spanned="3">
            <text:p text:style-name="P1151">服務機關</text:p>
          </table:table-cell>
          <table:table-cell table:style-name="TableCell1152" table:number-rows-spanned="2">
            <text:p text:style-name="P1153">職<text:s text:c="2"/>稱</text:p>
            <text:p text:style-name="P1154">(專任及</text:p>
            <text:p text:style-name="P1155">法定兼職)</text:p>
          </table:table-cell>
          <table:table-cell table:style-name="TableCell1156" table:number-rows-spanned="2">
            <text:p text:style-name="P1157">職務列等</text:p>
          </table:table-cell>
          <table:table-cell table:style-name="TableCell1158" table:number-rows-spanned="2">
            <text:p text:style-name="P1159">主管</text:p>
            <text:p text:style-name="P1160">級別</text:p>
          </table:table-cell>
          <table:table-cell table:style-name="TableCell1161">
            <text:p text:style-name="P1162">任<text:s/>職</text:p>
          </table:table-cell>
          <table:table-cell table:style-name="TableCell1163">
            <text:p text:style-name="P1164">免<text:s/>職</text:p>
          </table:table-cell>
          <table:table-cell table:style-name="TableCell1165" table:number-columns-spanned="4">
            <text:p text:style-name="P1166">銓敘審定</text:p>
          </table:table-cell>
          <table:covered-table-cell/>
          <table:covered-table-cell/>
          <table:covered-table-cell/>
          <table:table-cell table:style-name="TableCell1167" table:number-rows-spanned="3">
            <text:p text:style-name="P1168">異動(卸職)原因</text:p>
          </table:table-cell>
          <table:table-cell table:style-name="TableCell1169" table:number-rows-spanned="3">
            <text:p text:style-name="P1170">請任（免）</text:p>
            <text:p text:style-name="P1171">核發日期文<text:s text:c="4"/>號</text:p>
          </table:table-cell>
          <table:table-cell table:style-name="TableCell1172" table:number-rows-spanned="3">
            <text:p text:style-name="P1173">不必銓審註記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日<text:s/>期</text:p>
            <text:p text:style-name="P1181">文<text:s/>號</text:p>
          </table:table-cell>
          <table:table-cell table:style-name="TableCell1182">
            <text:p text:style-name="P1183">日<text:s/>期</text:p>
            <text:p text:style-name="P1184">文<text:s/>號</text:p>
          </table:table-cell>
          <table:table-cell table:style-name="TableCell1185" table:number-rows-spanned="2">
            <text:p text:style-name="P1186">核定日期文號</text:p>
          </table:table-cell>
          <table:table-cell table:style-name="TableCell1187">
            <text:p text:style-name="P1188">審查結果</text:p>
          </table:table-cell>
          <table:table-cell table:style-name="TableCell1189">
            <text:p text:style-name="P1190">俸<text:s/>級</text:p>
            <text:p text:style-name="P1191">（薪級）</text:p>
          </table:table-cell>
          <table:table-cell table:style-name="TableCell1192">
            <text:p text:style-name="P1193">暫(照)支</text:p>
            <text:p text:style-name="P1194">俸<text:s/>點</text:p>
            <text:p text:style-name="P1195">（薪點）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職務編號</text:p>
          </table:table-cell>
          <table:table-cell table:style-name="TableCell1203">
            <text:p text:style-name="P1204">職<text:s text:c="2"/>系</text:p>
          </table:table-cell>
          <table:table-cell table:style-name="TableCell1205">
            <text:p text:style-name="P1206">人員</text:p>
            <text:p text:style-name="P1207">區分</text:p>
          </table:table-cell>
          <table:table-cell table:style-name="TableCell1208">
            <text:p text:style-name="P1209">實<text:s/>際</text:p>
            <text:p text:style-name="P1210"><text:span text:style-name="T1211">到職日</text:span></text:p>
          </table:table-cell>
          <table:table-cell table:style-name="TableCell1212">
            <text:p text:style-name="P1213">實<text:s/>際</text:p>
            <text:p text:style-name="P1214"><text:span text:style-name="T1215">離職日</text:span></text:p>
          </table:table-cell>
          <table:covered-table-cell>
            <text:p text:style-name="P1216"/>
          </table:covered-table-cell>
          <table:table-cell table:style-name="TableCell1217">
            <text:p text:style-name="P1218"><text:span text:style-name="T1219">官等職等</text:span><text:span text:style-name="T1220">(</text:span><text:span text:style-name="T1221">官稱官階、</text:span></text:p>
            <text:p text:style-name="P1222"><text:span text:style-name="T1223">官職等階級、</text:span></text:p>
            <text:p text:style-name="P1224"><text:span text:style-name="T1225">級別或資位</text:span><text:span text:style-name="T1226">)</text:span></text:p>
          </table:table-cell>
          <table:table-cell table:style-name="TableCell1227">
            <text:p text:style-name="P1228">俸<text:s/>點</text:p>
            <text:p text:style-name="P1229">（薪點）</text:p>
          </table:table-cell>
          <table:table-cell table:style-name="TableCell1230">
            <text:p text:style-name="P1231">生<text:s/>效</text:p>
            <text:p text:style-name="P1232">日<text:s/>期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 table:number-rows-spanned="2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2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 table:number-rows-spanned="2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 table:number-rows-spanned="2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rows-spanned="2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rows-spanned="2">
            <text:p text:style-name="P1307"/>
          </table:table-cell>
          <table:table-cell table:style-name="TableCell1308" table:number-rows-spanned="2">
            <text:p text:style-name="P1309"/>
          </table:table-cell>
          <table:table-cell table:style-name="TableCell1310" table:number-rows-spanned="2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 table:number-rows-spanned="2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rows-spanned="2">
            <text:p text:style-name="P1356"/>
          </table: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rows-spanned="2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rows-spanned="2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rows-spanned="2">
            <text:p text:style-name="P1405"/>
          </table:table-cell>
          <table:table-cell table:style-name="TableCell1406" table:number-rows-spanned="2">
            <text:p text:style-name="P1407"/>
          </table:table-cell>
          <table:table-cell table:style-name="TableCell1408" table:number-rows-spanned="2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rows-spanned="2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2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rows-spanned="2">
            <text:p text:style-name="P1454"/>
          </table:table-cell>
          <table:table-cell table:style-name="TableCell1455" table:number-rows-spanned="2">
            <text:p text:style-name="P1456"/>
          </table:table-cell>
          <table:table-cell table:style-name="TableCell1457" table:number-rows-spanned="2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rows-spanned="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rows-spanned="2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rows-spanned="2">
            <text:p text:style-name="P1503"/>
          </table:table-cell>
          <table:table-cell table:style-name="TableCell1504" table:number-rows-spanned="2">
            <text:p text:style-name="P1505"/>
          </table:table-cell>
          <table:table-cell table:style-name="TableCell1506" table:number-rows-spanned="2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table-cell table:style-name="TableCell1531" table:number-rows-spanned="2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rows-spanned="2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2">
            <text:p text:style-name="P1552"/>
          </table:table-cell>
          <table:table-cell table:style-name="TableCell1553" table:number-rows-spanned="2">
            <text:p text:style-name="P1554"/>
          </table:table-cell>
          <table:table-cell table:style-name="TableCell1555" table:number-rows-spanned="2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</table:table>
      <text:p text:style-name="P1579"/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13">
            <text:soft-page-break/>
            <text:p text:style-name="P1597"><text:span text:style-name="T1598">經歷及現職（任免及銓敘審定</text:span><text:span text:style-name="T15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rows-spanned="3">
            <text:p text:style-name="P1602">服務機關</text:p>
          </table:table-cell>
          <table:table-cell table:style-name="TableCell1603" table:number-rows-spanned="2">
            <text:p text:style-name="P1604">職<text:s text:c="2"/>稱</text:p>
            <text:p text:style-name="P1605">(專任及</text:p>
            <text:p text:style-name="P1606">法定兼職)</text:p>
          </table:table-cell>
          <table:table-cell table:style-name="TableCell1607" table:number-rows-spanned="2">
            <text:p text:style-name="P1608">職務列等</text:p>
          </table:table-cell>
          <table:table-cell table:style-name="TableCell1609" table:number-rows-spanned="2">
            <text:p text:style-name="P1610">主管</text:p>
            <text:p text:style-name="P1611">級別</text:p>
          </table:table-cell>
          <table:table-cell table:style-name="TableCell1612">
            <text:p text:style-name="P1613">任<text:s/>職</text:p>
          </table:table-cell>
          <table:table-cell table:style-name="TableCell1614">
            <text:p text:style-name="P1615">免<text:s/>職</text:p>
          </table:table-cell>
          <table:table-cell table:style-name="TableCell1616" table:number-columns-spanned="4">
            <text:p text:style-name="P1617">銓敘審定</text:p>
          </table:table-cell>
          <table:covered-table-cell/>
          <table:covered-table-cell/>
          <table:covered-table-cell/>
          <table:table-cell table:style-name="TableCell1618" table:number-rows-spanned="3">
            <text:p text:style-name="P1619">異動(卸職)原因</text:p>
          </table:table-cell>
          <table:table-cell table:style-name="TableCell1620" table:number-rows-spanned="3">
            <text:p text:style-name="P1621">請任（免）</text:p>
            <text:p text:style-name="P1622">核發日期文<text:s text:c="4"/>號</text:p>
          </table:table-cell>
          <table:table-cell table:style-name="TableCell1623" table:number-rows-spanned="3">
            <text:p text:style-name="P1624">不必銓審註記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日<text:s/>期</text:p>
            <text:p text:style-name="P1632">文<text:s/>號</text:p>
          </table:table-cell>
          <table:table-cell table:style-name="TableCell1633">
            <text:p text:style-name="P1634">日<text:s/>期</text:p>
            <text:p text:style-name="P1635">文<text:s/>號</text:p>
          </table:table-cell>
          <table:table-cell table:style-name="TableCell1636" table:number-rows-spanned="2">
            <text:p text:style-name="P1637">核定日期文號</text:p>
          </table:table-cell>
          <table:table-cell table:style-name="TableCell1638">
            <text:p text:style-name="P1639">審查結果</text:p>
          </table:table-cell>
          <table:table-cell table:style-name="TableCell1640">
            <text:p text:style-name="P1641">俸<text:s/>級</text:p>
            <text:p text:style-name="P1642">（薪級）</text:p>
          </table:table-cell>
          <table:table-cell table:style-name="TableCell1643">
            <text:p text:style-name="P1644">暫(照)支</text:p>
            <text:p text:style-name="P1645">俸<text:s/>點</text:p>
            <text:p text:style-name="P1646">（薪點）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職務編號</text:p>
          </table:table-cell>
          <table:table-cell table:style-name="TableCell1654">
            <text:p text:style-name="P1655">職<text:s text:c="2"/>系</text:p>
          </table:table-cell>
          <table:table-cell table:style-name="TableCell1656">
            <text:p text:style-name="P1657">人員</text:p>
            <text:p text:style-name="P1658">區分</text:p>
          </table:table-cell>
          <table:table-cell table:style-name="TableCell1659">
            <text:p text:style-name="P1660">實<text:s/>際</text:p>
            <text:p text:style-name="P1661"><text:span text:style-name="T1662">到職日</text:span></text:p>
          </table:table-cell>
          <table:table-cell table:style-name="TableCell1663">
            <text:p text:style-name="P1664">實<text:s/>際</text:p>
            <text:p text:style-name="P1665"><text:span text:style-name="T1666">離職日</text:span></text:p>
          </table:table-cell>
          <table:covered-table-cell>
            <text:p text:style-name="P1667"/>
          </table:covered-table-cell>
          <table:table-cell table:style-name="TableCell1668">
            <text:p text:style-name="P1669"><text:span text:style-name="T1670">官等職等</text:span><text:span text:style-name="T1671">(</text:span><text:span text:style-name="T1672">官稱官階、</text:span></text:p>
            <text:p text:style-name="P1673"><text:span text:style-name="T1674">官職等階級、</text:span></text:p>
            <text:p text:style-name="P1675"><text:span text:style-name="T1676">級別或資位</text:span><text:span text:style-name="T1677">)</text:span></text:p>
          </table:table-cell>
          <table:table-cell table:style-name="TableCell1678">
            <text:p text:style-name="P1679">俸<text:s/>點</text:p>
            <text:p text:style-name="P1680">（薪點）</text:p>
          </table:table-cell>
          <table:table-cell table:style-name="TableCell1681">
            <text:p text:style-name="P1682">生<text:s/>效</text:p>
            <text:p text:style-name="P1683">日<text:s/>期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 table:number-rows-spanned="2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rows-spanned="2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rows-spanned="2">
            <text:p text:style-name="P1709"/>
          </table:table-cell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table-cell table:style-name="TableCell1737" table:number-rows-spanned="2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rows-spanned="2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  <table:table-cell table:style-name="TableCell1761" table:number-rows-spanned="2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covered-table-cell>
            <text:p text:style-name="P1775"/>
          </table:covered-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table-cell table:style-name="TableCell1786" table:number-rows-spanned="2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rows-spanned="2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rows-spanned="2">
            <text:p text:style-name="P1807"/>
          </table:table-cell>
          <table:table-cell table:style-name="TableCell1808" table:number-rows-spanned="2">
            <text:p text:style-name="P1809"/>
          </table:table-cell>
          <table:table-cell table:style-name="TableCell1810" table:number-rows-spanned="2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rows-spanned="2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rows-spanned="2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rows-spanned="2">
            <text:p text:style-name="P1856"/>
          </table:table-cell>
          <table:table-cell table:style-name="TableCell1857" table:number-rows-spanned="2">
            <text:p text:style-name="P1858"/>
          </table:table-cell>
          <table:table-cell table:style-name="TableCell1859" table:number-rows-spanned="2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 table:number-rows-spanned="2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rows-spanned="2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rows-spanned="2">
            <text:p text:style-name="P1905"/>
          </table:table-cell>
          <table:table-cell table:style-name="TableCell1906" table:number-rows-spanned="2">
            <text:p text:style-name="P1907"/>
          </table:table-cell>
          <table:table-cell table:style-name="TableCell1908" table:number-rows-spanned="2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covered-table-cell>
            <text:p text:style-name="P1922"/>
          </table:covered-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table-cell table:style-name="TableCell1933" table:number-rows-spanned="2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rows-spanned="2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rows-spanned="2">
            <text:p text:style-name="P1954"/>
          </table:table-cell>
          <table:table-cell table:style-name="TableCell1955" table:number-rows-spanned="2">
            <text:p text:style-name="P1956"/>
          </table:table-cell>
          <table:table-cell table:style-name="TableCell1957" table:number-rows-spanned="2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covered-table-cell>
            <text:p text:style-name="P1971"/>
          </table:covered-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table-cell table:style-name="TableCell1982" table:number-columns-spanned="13">
            <text:p text:style-name="P1983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13">
            <text:p text:style-name="P1986"/>
            <text:p text:style-name="P1987"/>
            <text:p text:style-name="P1988"/>
            <text:p text:style-name="P1989"/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11">
            <text:soft-page-break/>
            <text:p text:style-name="P2006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年別</text:p>
          </table:table-cell>
          <table:table-cell table:style-name="TableCell2010">
            <text:p text:style-name="P2011">區分</text:p>
          </table:table-cell>
          <table:table-cell table:style-name="TableCell2012">
            <text:p text:style-name="P2013">總分</text:p>
          </table:table-cell>
          <table:table-cell table:style-name="TableCell2014">
            <text:p text:style-name="P2015">等次</text:p>
          </table:table-cell>
          <table:table-cell table:style-name="TableCell2016">
            <text:p text:style-name="P2017">核定獎懲</text:p>
          </table:table-cell>
          <table:table-cell table:style-name="TableCell2018">
            <text:p text:style-name="P2019">官等職等</text:p>
            <text:p text:style-name="P2020"><text:span text:style-name="T2021">(</text:span><text:span text:style-name="T2022">官稱官階、</text:span></text:p>
            <text:p text:style-name="P2023"><text:span text:style-name="T2024">官職等階級、</text:span></text:p>
            <text:p text:style-name="P2025"><text:span text:style-name="T2026">級別或資位</text:span><text:span text:style-name="T2027">)</text:span></text:p>
          </table:table-cell>
          <table:table-cell table:style-name="TableCell2028">
            <text:p text:style-name="P2029">俸<text:s/>級</text:p>
            <text:p text:style-name="P2030"><text:s/>(薪級)</text:p>
          </table:table-cell>
          <table:table-cell table:style-name="TableCell2031">
            <text:p text:style-name="P2032">俸<text:s/>點(薪點)</text:p>
          </table:table-cell>
          <table:table-cell table:style-name="TableCell2033">
            <text:p text:style-name="P2034">暫(減)支俸點(薪點)</text:p>
          </table:table-cell>
          <table:table-cell table:style-name="TableCell2035">
            <text:p text:style-name="P2036">核定日期文號</text:p>
          </table:table-cell>
          <table:table-cell table:style-name="TableCell2037">
            <text:p text:style-name="P2038">銓敘審定日期文<text:s text:c="8"/>號</text:p>
          </table:table-cell>
        </table:table-row>
        <table:table-row table:style-name="TableRow2039">
          <table:table-cell table:style-name="TableCell2040">
            <text:p text:style-name="P2041"><text:bookmark-start text:name="RVYEAR"/><text:bookmark-end text:name="RVYEAR"/></text:p>
            <text:p text:style-name="P2042"/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  <text:p text:style-name="P2067"/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  <text:p text:style-name="P2092"/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  <text:p text:style-name="P2117"/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  <text:p text:style-name="P2142"/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  <text:p text:style-name="P2167"/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  <text:p text:style-name="P2192"/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  <text:p text:style-name="P2217"/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  <text:p text:style-name="P2242"/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  <text:p text:style-name="P2267"/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  <text:p text:style-name="P2292"/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  <text:p text:style-name="P2317"/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  <text:p text:style-name="P2342"/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  <text:p text:style-name="P2367"/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  <text:p text:style-name="P2392"/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</table:table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columns-spanned="11">
            <text:soft-page-break/>
            <text:p text:style-name="P242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年別</text:p>
          </table:table-cell>
          <table:table-cell table:style-name="TableCell2433">
            <text:p text:style-name="P2434">區分</text:p>
          </table:table-cell>
          <table:table-cell table:style-name="TableCell2435">
            <text:p text:style-name="P2436">總分</text:p>
          </table:table-cell>
          <table:table-cell table:style-name="TableCell2437">
            <text:p text:style-name="P2438">等次</text:p>
          </table:table-cell>
          <table:table-cell table:style-name="TableCell2439">
            <text:p text:style-name="P2440">核定獎懲</text:p>
          </table:table-cell>
          <table:table-cell table:style-name="TableCell2441">
            <text:p text:style-name="P2442">官等職等</text:p>
            <text:p text:style-name="P2443"><text:span text:style-name="T2444">(</text:span><text:span text:style-name="T2445">官稱官階、</text:span></text:p>
            <text:p text:style-name="P2446"><text:span text:style-name="T2447">官職等階級、</text:span></text:p>
            <text:p text:style-name="P2448"><text:span text:style-name="T2449">級別或資位</text:span><text:span text:style-name="T2450">)</text:span></text:p>
          </table:table-cell>
          <table:table-cell table:style-name="TableCell2451">
            <text:p text:style-name="P2452">俸<text:s/>級</text:p>
            <text:p text:style-name="P2453"><text:s/>(薪級)</text:p>
          </table:table-cell>
          <table:table-cell table:style-name="TableCell2454">
            <text:p text:style-name="P2455">俸<text:s/>點(薪點)</text:p>
          </table:table-cell>
          <table:table-cell table:style-name="TableCell2456">
            <text:p text:style-name="P2457">暫(減)支俸點(薪點)</text:p>
          </table:table-cell>
          <table:table-cell table:style-name="TableCell2458">
            <text:p text:style-name="P2459">核定日期文號</text:p>
          </table:table-cell>
          <table:table-cell table:style-name="TableCell2460">
            <text:p text:style-name="P2461">銓敘審定日期文<text:s text:c="8"/>號</text:p>
          </table:table-cell>
        </table:table-row>
        <table:table-row table:style-name="TableRow2462">
          <table:table-cell table:style-name="TableCell2463">
            <text:p text:style-name="P2464"/>
            <text:p text:style-name="P2465"/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  <text:p text:style-name="P2515"/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  <text:p text:style-name="P2540"/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  <text:p text:style-name="P2565"/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  <text:p text:style-name="P2590"/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  <text:p text:style-name="P2615"/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  <text:p text:style-name="P2640"/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  <text:p text:style-name="P2665"/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  <text:p text:style-name="P2690"/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  <text:p text:style-name="P2715"/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  <text:p text:style-name="P2740"/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  <text:p text:style-name="P2765"/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11">
            <text:p text:style-name="P2789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 table:number-columns-spanned="11">
            <text:p text:style-name="P2792"/>
            <text:p text:style-name="P2793"/>
            <text:p text:style-name="P2794"/>
            <text:p text:style-name="P2795"/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7"/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columns-spanned="4">
            <text:p text:style-name="P2805">獎<text:s text:c="46"/>懲</text:p>
          </table:table-cell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事<text:s text:c="14"/>由</text:p>
          </table:table-cell>
          <table:table-cell table:style-name="TableCell2809">
            <text:p text:style-name="P2810">核<text:s/>定<text:s/>結<text:s/>果</text:p>
          </table:table-cell>
          <table:table-cell table:style-name="TableCell2811">
            <text:p text:style-name="P2812">核<text:s/>定<text:s/>機<text:s/>關</text:p>
          </table:table-cell>
          <table:table-cell table:style-name="TableCell2813">
            <text:p text:style-name="P2814">核定日期</text:p>
            <text:p text:style-name="P2815">文<text:s text:c="4"/>號</text:p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  <text:p text:style-name="P2957"/>
            <text:p text:style-name="P2958"/>
            <text:p text:style-name="P2959"/>
          </table:table-cell>
        </table:table-row>
      </table:table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 table:number-columns-spanned="11">
            <text:p text:style-name="P2975"><text:span text:style-name="T2976">專長及語言能</text:span><text:span text:style-name="T297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columns-spanned="11">
            <text:p text:style-name="P298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 table:number-rows-spanned="2">
            <text:p text:style-name="P2983">專長項目</text:p>
          </table:table-cell>
          <table:table-cell table:style-name="TableCell2984" table:number-rows-spanned="2">
            <text:p text:style-name="P2985">證照名稱</text:p>
          </table:table-cell>
          <table:table-cell table:style-name="TableCell2986" table:number-columns-spanned="4">
            <text:p text:style-name="P2987">生效日期</text:p>
          </table:table-cell>
          <table:covered-table-cell/>
          <table:covered-table-cell/>
          <table:covered-table-cell/>
          <table:table-cell table:style-name="TableCell2988" table:number-columns-spanned="2" table:number-rows-spanned="2">
            <text:p text:style-name="P2989">證件日期文號</text:p>
          </table:table-cell>
          <table:covered-table-cell/>
          <table:table-cell table:style-name="TableCell2990" table:number-rows-spanned="2">
            <text:p text:style-name="P2991">認證機關</text:p>
          </table:table-cell>
          <table:table-cell table:style-name="TableCell2992" table:number-columns-spanned="2" table:number-rows-spanned="2">
            <text:p text:style-name="P2993">專長描述</text:p>
          </table:table-cell>
          <table:covered-table-cell/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年</text:p>
          </table:table-cell>
          <table:table-cell table:style-name="TableCell2999" table:number-columns-spanned="2">
            <text:p text:style-name="P3000">月</text:p>
          </table:table-cell>
          <table:covered-table-cell/>
          <table:table-cell table:style-name="TableCell3001">
            <text:p text:style-name="P3002">日</text:p>
          </table:table-cell>
          <table:covered-table-cell>
            <text:p text:style-name="P3003"/>
          </table:covered-table-cell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covered-table-cell/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/>
          </table:table-cell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>
            <text:p text:style-name="P3037"/>
          </table:table-cell>
          <table:table-cell table:style-name="TableCell3038" table:number-columns-spanned="2">
            <text:p text:style-name="P3039"/>
          </table:table-cell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/>
          </table:table-cell>
          <table:table-cell table:style-name="TableCell3051" table:number-columns-spanned="2">
            <text:p text:style-name="P3052"/>
          </table:table-cell>
          <table:covered-table-cell/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 table:number-columns-spanned="2">
            <text:p text:style-name="P3069"/>
          </table:table-cell>
          <table:covered-table-cell/>
          <table:table-cell table:style-name="TableCell3070">
            <text:p text:style-name="P3071"/>
          </table:table-cell>
          <table:table-cell table:style-name="TableCell3072" table:number-columns-spanned="2">
            <text:p text:style-name="P3073"/>
          </table:table-cell>
          <table:covered-table-cell/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>
            <text:p text:style-name="P3084"/>
          </table:table-cell>
          <table:table-cell table:style-name="TableCell3085" table:number-columns-spanned="2">
            <text:p text:style-name="P3086"/>
          </table:table-cell>
          <table:covered-table-cell/>
          <table:table-cell table:style-name="TableCell3087">
            <text:p text:style-name="P3088"/>
          </table:table-cell>
          <table:table-cell table:style-name="TableCell3089" table:number-columns-spanned="2">
            <text:p text:style-name="P3090"/>
          </table:table-cell>
          <table:covered-table-cell/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>
            <text:p text:style-name="P3101"/>
          </table:table-cell>
          <table:table-cell table:style-name="TableCell3102" table:number-columns-spanned="2">
            <text:p text:style-name="P3103"/>
          </table:table-cell>
          <table:covered-table-cell/>
          <table:table-cell table:style-name="TableCell3104">
            <text:p text:style-name="P3105"/>
          </table:table-cell>
          <table:table-cell table:style-name="TableCell3106" table:number-columns-spanned="2">
            <text:p text:style-name="P3107"/>
          </table:table-cell>
          <table:covered-table-cell/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</table:table-row>
        <table:table-row table:style-name="TableRow3125">
          <table:table-cell table:style-name="TableCell3126" table:number-columns-spanned="11">
            <text:p text:style-name="P3127"><text:span text:style-name="T3128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table-cell table:style-name="TableCell3130">
            <text:p text:style-name="P3131"><text:span text:style-name="T3132">語言類別</text:span></text:p>
          </table:table-cell>
          <table:table-cell table:style-name="TableCell3133" table:number-columns-spanned="3">
            <text:p text:style-name="P3134"><text:span text:style-name="T3135">測驗名稱</text:span></text:p>
          </table:table-cell>
          <table:covered-table-cell/>
          <table:covered-table-cell/>
          <table:table-cell table:style-name="TableCell3136" table:number-columns-spanned="3">
            <text:p text:style-name="P3137"><text:span text:style-name="T3138">測驗日期</text:span></text:p>
          </table:table-cell>
          <table:covered-table-cell/>
          <table:covered-table-cell/>
          <table:table-cell table:style-name="TableCell3139">
            <text:p text:style-name="P3140"><text:span text:style-name="T3141">證件日期文號</text:span></text:p>
          </table:table-cell>
          <table:table-cell table:style-name="TableCell3142">
            <text:p text:style-name="P3143">認證機關</text:p>
          </table:table-cell>
          <table:table-cell table:style-name="TableCell3144">
            <text:p text:style-name="P3145">檢定成績</text:p>
          </table:table-cell>
          <table:table-cell table:style-name="TableCell3146">
            <text:p text:style-name="P3147">備註</text:p>
          </table:table-cell>
        </table:table-row>
        <table:table-row table:style-name="TableRow3148">
          <table:table-cell table:style-name="TableCell3149">
            <text:p text:style-name="P3150"/>
            <text:p text:style-name="P3151"/>
          </table:table-cell>
          <table:table-cell table:style-name="TableCell3152" table:number-columns-spanned="3">
            <text:p text:style-name="P3153"/>
          </table:table-cell>
          <table:covered-table-cell/>
          <table:covered-table-cell/>
          <table:table-cell table:style-name="TableCell3154" table:number-columns-spanned="3">
            <text:p text:style-name="P3155"/>
          </table:table-cell>
          <table:covered-table-cell/>
          <table:covered-table-cell/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  <text:p text:style-name="P3167"/>
          </table:table-cell>
          <table:table-cell table:style-name="TableCell3168" table:number-columns-spanned="3">
            <text:p text:style-name="P3169"/>
          </table:table-cell>
          <table:covered-table-cell/>
          <table:covered-table-cell/>
          <table:table-cell table:style-name="TableCell3170" table:number-columns-spanned="3">
            <text:p text:style-name="P3171"/>
          </table:table-cell>
          <table:covered-table-cell/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  <text:p text:style-name="P3183"/>
          </table:table-cell>
          <table:table-cell table:style-name="TableCell3184" table:number-columns-spanned="3">
            <text:p text:style-name="P3185"/>
          </table:table-cell>
          <table:covered-table-cell/>
          <table:covered-table-cell/>
          <table:table-cell table:style-name="TableCell3186" table:number-columns-spanned="3">
            <text:p text:style-name="P3187"/>
          </table:table-cell>
          <table:covered-table-cell/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  <text:p text:style-name="P3199"/>
          </table:table-cell>
          <table:table-cell table:style-name="TableCell3200" table:number-columns-spanned="3">
            <text:p text:style-name="P3201"/>
          </table:table-cell>
          <table:covered-table-cell/>
          <table:covered-table-cell/>
          <table:table-cell table:style-name="TableCell3202" table:number-columns-spanned="3">
            <text:p text:style-name="P3203"/>
          </table:table-cell>
          <table:covered-table-cell/>
          <table:covered-table-cell/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  <text:p text:style-name="P3215"/>
          </table:table-cell>
          <table:table-cell table:style-name="TableCell3216" table:number-columns-spanned="3">
            <text:p text:style-name="P3217"/>
          </table:table-cell>
          <table:covered-table-cell/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</table:table>
      <text:p text:style-name="P3228"/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/>
          </table:table-cell>
          <table:table-cell table:style-name="TableCell3266" table:number-columns-spanned="31">
            <text:p text:style-name="P3267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 table:number-columns-spanned="3" table:number-rows-spanned="2">
            <text:p text:style-name="P3272">年<text:s text:c="2"/>度</text:p>
          </table:table-cell>
          <table:covered-table-cell/>
          <table:covered-table-cell/>
          <table:table-cell table:style-name="TableCell3273" table:number-columns-spanned="13" table:number-rows-spanned="2">
            <text:p text:style-name="P3274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10">
            <text:p text:style-name="P327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4" table:number-rows-spanned="2">
            <text:p text:style-name="P3278">證書日期文號</text:p>
          </table:table-cell>
          <table:covered-table-cell/>
          <table:covered-table-cell/>
          <table:covered-table-cell/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/>
          <table:covered-table-cell/>
          <table:covered-table-cell>
            <text:p text:style-name="P3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2">
            <text:p text:style-name="P3287">年</text:p>
          </table:table-cell>
          <table:covered-table-cell/>
          <table:table-cell table:style-name="TableCell3288" table:number-columns-spanned="3">
            <text:p text:style-name="P3289">月</text:p>
          </table:table-cell>
          <table:covered-table-cell/>
          <table:covered-table-cell/>
          <table:table-cell table:style-name="TableCell3290" table:number-columns-spanned="5">
            <text:p text:style-name="P3291">日</text:p>
          </table:table-cell>
          <table:covered-table-cell/>
          <table:covered-table-cell/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covered-table-cell/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 table:number-columns-spanned="3">
            <text:p text:style-name="P3299"/>
            <text:p text:style-name="P3300"/>
            <text:p text:style-name="P3301"/>
          </table:table-cell>
          <table:covered-table-cell/>
          <table:covered-table-cell/>
          <table:table-cell table:style-name="TableCell3302" table:number-columns-spanned="13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2">
            <text:p text:style-name="P3305"/>
          </table:table-cell>
          <table:covered-table-cell/>
          <table:table-cell table:style-name="TableCell3306" table:number-columns-spanned="3">
            <text:p text:style-name="P3307"/>
          </table:table-cell>
          <table:covered-table-cell/>
          <table:covered-table-cell/>
          <table:table-cell table:style-name="TableCell3308" table:number-columns-spanned="5">
            <text:p text:style-name="P3309"/>
          </table:table-cell>
          <table:covered-table-cell/>
          <table:covered-table-cell/>
          <table:covered-table-cell/>
          <table:covered-table-cell/>
          <table:table-cell table:style-name="TableCell3310" table:number-columns-spanned="4">
            <text:p text:style-name="P3311"/>
          </table:table-cell>
          <table:covered-table-cell/>
          <table:covered-table-cell/>
          <table:covered-table-cell/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 table:number-columns-spanned="3">
            <text:p text:style-name="P3318"/>
            <text:p text:style-name="P3319"/>
            <text:p text:style-name="P3320"/>
          </table:table-cell>
          <table:covered-table-cell/>
          <table:covered-table-cell/>
          <table:table-cell table:style-name="TableCell3321" table:number-columns-spanned="13">
            <text:p text:style-name="P3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3" table:number-columns-spanned="2">
            <text:p text:style-name="P3324"/>
          </table:table-cell>
          <table:covered-table-cell/>
          <table:table-cell table:style-name="TableCell3325" table:number-columns-spanned="3">
            <text:p text:style-name="P3326"/>
          </table:table-cell>
          <table:covered-table-cell/>
          <table:covered-table-cell/>
          <table:table-cell table:style-name="TableCell3327" table:number-columns-spanned="5">
            <text:p text:style-name="P3328"/>
          </table:table-cell>
          <table:covered-table-cell/>
          <table:covered-table-cell/>
          <table:covered-table-cell/>
          <table:covered-table-cell/>
          <table:table-cell table:style-name="TableCell3329" table:number-columns-spanned="4">
            <text:p text:style-name="P3330"/>
          </table:table-cell>
          <table:covered-table-cell/>
          <table:covered-table-cell/>
          <table:covered-table-cell/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 table:number-columns-spanned="3">
            <text:p text:style-name="P3337"/>
            <text:p text:style-name="P3338"/>
            <text:p text:style-name="P3339"/>
          </table:table-cell>
          <table:covered-table-cell/>
          <table:covered-table-cell/>
          <table:table-cell table:style-name="TableCell3340" table:number-columns-spanned="13">
            <text:p text:style-name="P3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/>
          </table:table-cell>
          <table:covered-table-cell/>
          <table:table-cell table:style-name="TableCell3344" table:number-columns-spanned="3">
            <text:p text:style-name="P3345"/>
          </table:table-cell>
          <table:covered-table-cell/>
          <table:covered-table-cell/>
          <table:table-cell table:style-name="TableCell3346" table:number-columns-spanned="5">
            <text:p text:style-name="P3347"/>
          </table:table-cell>
          <table:covered-table-cell/>
          <table:covered-table-cell/>
          <table:covered-table-cell/>
          <table:covered-table-cell/>
          <table:table-cell table:style-name="TableCell3348" table:number-columns-spanned="4">
            <text:p text:style-name="P3349"/>
          </table:table-cell>
          <table:covered-table-cell/>
          <table:covered-table-cell/>
          <table:covered-table-cell/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 table:number-columns-spanned="3">
            <text:p text:style-name="P3356"/>
            <text:p text:style-name="P3357"/>
            <text:p text:style-name="P3358"/>
          </table:table-cell>
          <table:covered-table-cell/>
          <table:covered-table-cell/>
          <table:table-cell table:style-name="TableCell3359" table:number-columns-spanned="13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 table:number-columns-spanned="5">
            <text:p text:style-name="P3366"/>
          </table:table-cell>
          <table:covered-table-cell/>
          <table:covered-table-cell/>
          <table:covered-table-cell/>
          <table:covered-table-cell/>
          <table:table-cell table:style-name="TableCell3367" table:number-columns-spanned="4">
            <text:p text:style-name="P3368"/>
          </table:table-cell>
          <table:covered-table-cell/>
          <table:covered-table-cell/>
          <table:covered-table-cell/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 table:number-columns-spanned="3">
            <text:p text:style-name="P3375"/>
            <text:p text:style-name="P3376"/>
            <text:p text:style-name="P3377"/>
          </table:table-cell>
          <table:covered-table-cell/>
          <table:covered-table-cell/>
          <table:table-cell table:style-name="TableCell3378" table:number-columns-spanned="13">
            <text:p text:style-name="P3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 table:number-columns-spanned="4">
            <text:p text:style-name="P3387"/>
          </table:table-cell>
          <table:covered-table-cell/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 table:number-columns-spanned="3">
            <text:p text:style-name="P3394"/>
            <text:p text:style-name="P3395"/>
            <text:p text:style-name="P3396"/>
          </table:table-cell>
          <table:covered-table-cell/>
          <table:covered-table-cell/>
          <table:table-cell table:style-name="TableCell3397" table:number-columns-spanned="13">
            <text:p text:style-name="P3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/>
          </table:table-cell>
          <table:covered-table-cell/>
          <table:table-cell table:style-name="TableCell3401" table:number-columns-spanned="3">
            <text:p text:style-name="P3402"/>
          </table:table-cell>
          <table:covered-table-cell/>
          <table:covered-table-cell/>
          <table:table-cell table:style-name="TableCell3403" table:number-columns-spanned="5">
            <text:p text:style-name="P3404"/>
          </table:table-cell>
          <table:covered-table-cell/>
          <table:covered-table-cell/>
          <table:covered-table-cell/>
          <table:covered-table-cell/>
          <table:table-cell table:style-name="TableCell3405" table:number-columns-spanned="4">
            <text:p text:style-name="P3406"/>
          </table:table-cell>
          <table:covered-table-cell/>
          <table:covered-table-cell/>
          <table:covered-table-cell/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 table:number-columns-spanned="30">
            <text:p text:style-name="P341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 table:number-columns-spanned="6" table:number-rows-spanned="2">
            <text:p text:style-name="P3420"><text:span text:style-name="T3421">資位官稱</text:span><text:span text:style-name="T342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5" table:number-rows-spanned="2">
            <text:p text:style-name="P3424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25" table:number-columns-spanned="6">
            <text:p text:style-name="P342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0" table:number-rows-spanned="2">
            <text:p text:style-name="P3428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3" table:number-rows-spanned="2">
            <text:p text:style-name="P3430">證件日期文號</text:p>
          </table:table-cell>
          <table:covered-table-cell/>
          <table:covered-table-cell/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covered-table-cell>
            <text:p text:style-name="P3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7"/>
          </table:covered-table-cell>
          <table:covered-table-cell/>
          <table:covered-table-cell/>
          <table:covered-table-cell/>
          <table:covered-table-cell/>
          <table:table-cell table:style-name="TableCell3438" table:number-columns-spanned="2">
            <text:p text:style-name="P3439">年</text:p>
          </table:table-cell>
          <table:covered-table-cell/>
          <table:table-cell table:style-name="TableCell3440" table:number-columns-spanned="2">
            <text:p text:style-name="P3441">月</text:p>
          </table:table-cell>
          <table:covered-table-cell/>
          <table:table-cell table:style-name="TableCell3442" table:number-columns-spanned="2">
            <text:p text:style-name="P3443">日</text:p>
          </table:table-cell>
          <table:covered-table-cell/>
          <table:covered-table-cell>
            <text:p text:style-name="P3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5"/>
          </table:covered-table-cell>
          <table:covered-table-cell/>
          <table:covered-table-cell/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 table:number-columns-spanned="6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5">
            <text:p text:style-name="P3454"/>
          </table:table-cell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  <text:p text:style-name="P3461"/>
            <text:p text:style-name="P3462"/>
          </table:table-cell>
          <table:covered-table-cell/>
          <table:table-cell table:style-name="TableCell3463" table:number-columns-spanned="10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3">
            <text:p text:style-name="P3466"/>
          </table:table-cell>
          <table:covered-table-cell/>
          <table:covered-table-cell/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 table:number-columns-spanned="6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5">
            <text:p text:style-name="P3475"/>
          </table:table-cell>
          <table:covered-table-cell/>
          <table:covered-table-cell/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2">
            <text:p text:style-name="P3481"/>
            <text:p text:style-name="P3482"/>
            <text:p text:style-name="P3483"/>
          </table:table-cell>
          <table:covered-table-cell/>
          <table:table-cell table:style-name="TableCell3484" table:number-columns-spanned="10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3">
            <text:p text:style-name="P3487"/>
          </table:table-cell>
          <table:covered-table-cell/>
          <table:covered-table-cell/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 table:number-columns-spanned="6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5">
            <text:p text:style-name="P3496"/>
          </table:table-cell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2">
            <text:p text:style-name="P3502"/>
            <text:p text:style-name="P3503"/>
            <text:p text:style-name="P3504"/>
          </table:table-cell>
          <table:covered-table-cell/>
          <table:table-cell table:style-name="TableCell3505" table:number-columns-spanned="10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3">
            <text:p text:style-name="P3508"/>
          </table:table-cell>
          <table:covered-table-cell/>
          <table:covered-table-cell/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 table:number-columns-spanned="6">
            <text:p text:style-name="P3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5">
            <text:p text:style-name="P3517"/>
          </table:table-cell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  <text:p text:style-name="P3524"/>
            <text:p text:style-name="P3525"/>
          </table:table-cell>
          <table:covered-table-cell/>
          <table:table-cell table:style-name="TableCell3526" table:number-columns-spanned="10">
            <text:p text:style-name="P3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3">
            <text:p text:style-name="P3529"/>
          </table:table-cell>
          <table:covered-table-cell/>
          <table:covered-table-cell/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 table:number-columns-spanned="6">
            <text:p text:style-name="P3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5">
            <text:p text:style-name="P3538"/>
          </table:table-cell>
          <table:covered-table-cell/>
          <table:covered-table-cell/>
          <table:covered-table-cell/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2">
            <text:p text:style-name="P3544"/>
          </table:table-cell>
          <table:covered-table-cell/>
          <table:table-cell table:style-name="TableCell3545" table:number-columns-spanned="10">
            <text:p text:style-name="P3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>
            <text:p text:style-name="P3548"/>
          </table:table-cell>
          <table:covered-table-cell/>
          <table:covered-table-cell/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 table:number-columns-spanned="6">
            <text:p text:style-name="P3555"/>
            <text:p text:style-name="P3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5">
            <text:p text:style-name="P3558"/>
          </table:table-cell>
          <table:covered-table-cell/>
          <table:covered-table-cell/>
          <table:covered-table-cell/>
          <table:covered-table-cell/>
          <table:table-cell table:style-name="TableCell3559" table:number-columns-spanned="2">
            <text:p text:style-name="P3560"/>
          </table:table-cell>
          <table:covered-table-cell/>
          <table:table-cell table:style-name="TableCell3561" table:number-columns-spanned="2">
            <text:p text:style-name="P3562"/>
          </table:table-cell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10">
            <text:p text:style-name="P3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3">
            <text:p text:style-name="P3568"/>
          </table:table-cell>
          <table:covered-table-cell/>
          <table:covered-table-cell/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 table:number-columns-spanned="31">
            <text:p text:style-name="P3575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 table:number-columns-spanned="4">
            <text:p text:style-name="P3580"><text:span text:style-name="T3581">役</text:span><text:span text:style-name="T3582"><text:s text:c="3"/></text:span><text:span text:style-name="T3583">別</text:span></text:p>
          </table:table-cell>
          <table:covered-table-cell/>
          <table:covered-table-cell/>
          <table:covered-table-cell/>
          <table:table-cell table:style-name="TableCell3584" table:number-columns-spanned="5">
            <text:p text:style-name="P3585"/>
          </table:table-cell>
          <table:covered-table-cell/>
          <table:covered-table-cell/>
          <table:covered-table-cell/>
          <table:covered-table-cell/>
          <table:table-cell table:style-name="TableCell3586">
            <text:p text:style-name="P3587">軍<text:s text:c="2"/>種</text:p>
          </table:table-cell>
          <table:table-cell table:style-name="TableCell3588" table:number-columns-spanned="9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5">
            <text:p text:style-name="P3591">官(兵)科</text:p>
          </table:table-cell>
          <table:covered-table-cell/>
          <table:covered-table-cell/>
          <table:covered-table-cell/>
          <table:covered-table-cell/>
          <table:table-cell table:style-name="TableCell3592" table:number-columns-spanned="7">
            <text:p text:style-name="P3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 table:number-columns-spanned="4">
            <text:p text:style-name="P3598">退<text:s text:c="3"/>伍</text:p>
            <text:p text:style-name="P3599">軍<text:s text:c="3"/>階</text:p>
          </table:table-cell>
          <table:covered-table-cell/>
          <table:covered-table-cell/>
          <table:covered-table-cell/>
          <table:table-cell table:style-name="TableCell3600" table:number-columns-spanned="5">
            <text:p text:style-name="P3601"/>
          </table:table-cell>
          <table:covered-table-cell/>
          <table:covered-table-cell/>
          <table:covered-table-cell/>
          <table:covered-table-cell/>
          <table:table-cell table:style-name="TableCell3602">
            <text:p text:style-name="P3603">服<text:s text:c="2"/>役</text:p>
            <text:p text:style-name="P3604">期<text:s text:c="2"/>間</text:p>
          </table:table-cell>
          <table:table-cell table:style-name="TableCell3605" table:number-columns-spanned="9">
            <text:p text:style-name="P3606">起：　　　年　　月　　日</text:p>
            <text:p text:style-name="P3607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5">
            <text:p text:style-name="P3609">退伍令</text:p>
            <text:p text:style-name="P3610">字<text:s text:c="2"/>號</text:p>
          </table:table-cell>
          <table:covered-table-cell/>
          <table:covered-table-cell/>
          <table:covered-table-cell/>
          <table:covered-table-cell/>
          <table:table-cell table:style-name="TableCell3611" table:number-columns-spanned="7">
            <text:p text:style-name="P3612"/>
            <text:p text:style-name="P3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 table:number-columns-spanned="31">
            <text:p text:style-name="P3618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7">
            <text:p text:style-name="P3623">區<text:s text:c="3"/>分<text:s/></text:p>
            <text:p text:style-name="P3624"><text:span text:style-name="T3625">(</text:span><text:span text:style-name="T3626">請勾選</text:span><text:span text:style-name="T36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5" table:number-rows-spanned="2">
            <text:p text:style-name="P3629"><text:span text:style-name="T3630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31" table:number-columns-spanned="8" table:number-rows-spanned="2">
            <text:p text:style-name="P3632"><text:span text:style-name="T3633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8">
            <text:p text:style-name="P36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3" table:number-rows-spanned="2">
            <text:p text:style-name="P3637"><text:span text:style-name="T3638">證件日期文號</text:span></text:p>
          </table:table-cell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1.</text:p>
            <text:p text:style-name="P3644">檢</text:p>
            <text:p text:style-name="P3645">定</text:p>
          </table:table-cell>
          <table:table-cell table:style-name="TableCell3646">
            <text:p text:style-name="P3647">2.</text:p>
            <text:p text:style-name="P3648">登</text:p>
            <text:p text:style-name="P3649">記</text:p>
          </table:table-cell>
          <table:table-cell table:style-name="TableCell3650" table:number-columns-spanned="3">
            <text:p text:style-name="P3651">3.<text:line-break/>加科<text:line-break/>登記</text:p>
          </table:table-cell>
          <table:covered-table-cell/>
          <table:covered-table-cell/>
          <table:table-cell table:style-name="TableCell3652" table:number-columns-spanned="2">
            <text:p text:style-name="P3653">4.</text:p>
            <text:p text:style-name="P3654">審</text:p>
            <text:p text:style-name="P3655">定</text:p>
          </table:table-cell>
          <table:covered-table-cell/>
          <table:covered-table-cell>
            <text:p text:style-name="P3656"/>
          </table:covered-table-cell>
          <table:covered-table-cell/>
          <table:covered-table-cell/>
          <table:covered-table-cell/>
          <table:covered-table-cell/>
          <table:covered-table-cell>
            <text:p text:style-name="P3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年</text:p>
          </table:table-cell>
          <table:covered-table-cell/>
          <table:table-cell table:style-name="TableCell3660" table:number-columns-spanned="3">
            <text:p text:style-name="P3661">月</text:p>
          </table:table-cell>
          <table:covered-table-cell/>
          <table:covered-table-cell/>
          <table:table-cell table:style-name="TableCell3662" table:number-columns-spanned="3">
            <text:p text:style-name="P3663">日</text:p>
          </table:table-cell>
          <table:covered-table-cell/>
          <table:covered-table-cell/>
          <table:covered-table-cell>
            <text:p text:style-name="P3664"/>
          </table:covered-table-cell>
          <table:covered-table-cell/>
          <table:covered-table-cell/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  <text:p text:style-name="P3670"/>
            <text:p text:style-name="P3671"/>
            <text:p text:style-name="P3672"/>
          </table:table-cell>
          <table:table-cell table:style-name="TableCell3673">
            <text:p text:style-name="P3674"/>
            <text:p text:style-name="P3675"/>
            <text:p text:style-name="P3676"/>
          </table:table-cell>
          <table:table-cell table:style-name="TableCell3677" table:number-columns-spanned="3">
            <text:p text:style-name="P3678"/>
          </table:table-cell>
          <table:covered-table-cell/>
          <table:covered-table-cell/>
          <table:table-cell table:style-name="TableCell3679" table:number-columns-spanned="2">
            <text:p text:style-name="P3680"/>
            <text:p text:style-name="P3681"/>
          </table:table-cell>
          <table:covered-table-cell/>
          <table:table-cell table:style-name="TableCell3682" table:number-columns-spanned="5">
            <text:p text:style-name="P3683"/>
          </table:table-cell>
          <table:covered-table-cell/>
          <table:covered-table-cell/>
          <table:covered-table-cell/>
          <table:covered-table-cell/>
          <table:table-cell table:style-name="TableCell3684" table:number-columns-spanned="8">
            <text:p text:style-name="P3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2">
            <text:p text:style-name="P3687"/>
          </table:table-cell>
          <table:covered-table-cell/>
          <table:table-cell table:style-name="TableCell3688" table:number-columns-spanned="3">
            <text:p text:style-name="P3689"/>
          </table:table-cell>
          <table:covered-table-cell/>
          <table:covered-table-cell/>
          <table:table-cell table:style-name="TableCell3690" table:number-columns-spanned="3">
            <text:p text:style-name="P3691"/>
          </table:table-cell>
          <table:covered-table-cell/>
          <table:covered-table-cell/>
          <table:table-cell table:style-name="TableCell3692" table:number-columns-spanned="3">
            <text:p text:style-name="P3693"/>
          </table:table-cell>
          <table:covered-table-cell/>
          <table:covered-table-cell/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  <text:p text:style-name="P3699"/>
            <text:p text:style-name="P3700"/>
            <text:p text:style-name="P3701"/>
          </table:table-cell>
          <table:table-cell table:style-name="TableCell3702">
            <text:p text:style-name="P3703"/>
            <text:p text:style-name="P3704"/>
            <text:p text:style-name="P3705"/>
          </table:table-cell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 table:number-columns-spanned="2">
            <text:p text:style-name="P3709"/>
            <text:p text:style-name="P3710"/>
          </table:table-cell>
          <table:covered-table-cell/>
          <table:table-cell table:style-name="TableCell3711" table:number-columns-spanned="5">
            <text:p text:style-name="P3712"/>
          </table:table-cell>
          <table:covered-table-cell/>
          <table:covered-table-cell/>
          <table:covered-table-cell/>
          <table:covered-table-cell/>
          <table:table-cell table:style-name="TableCell3713" table:number-columns-spanned="8">
            <text:p text:style-name="P3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2">
            <text:p text:style-name="P3716"/>
          </table:table-cell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  <table:table-cell table:style-name="TableCell3719" table:number-columns-spanned="3">
            <text:p text:style-name="P3720"/>
          </table:table-cell>
          <table:covered-table-cell/>
          <table:covered-table-cell/>
          <table:table-cell table:style-name="TableCell3721" table:number-columns-spanned="3">
            <text:p text:style-name="P3722"/>
          </table:table-cell>
          <table:covered-table-cell/>
          <table:covered-table-cell/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  <text:p text:style-name="P3728"/>
            <text:p text:style-name="P3729"/>
            <text:p text:style-name="P3730"/>
          </table:table-cell>
          <table:table-cell table:style-name="TableCell3731">
            <text:p text:style-name="P3732"/>
            <text:p text:style-name="P3733"/>
            <text:p text:style-name="P3734"/>
          </table:table-cell>
          <table:table-cell table:style-name="TableCell3735" table:number-columns-spanned="3">
            <text:p text:style-name="P3736"/>
          </table:table-cell>
          <table:covered-table-cell/>
          <table:covered-table-cell/>
          <table:table-cell table:style-name="TableCell3737" table:number-columns-spanned="2">
            <text:p text:style-name="P3738"/>
            <text:p text:style-name="P3739"/>
          </table:table-cell>
          <table:covered-table-cell/>
          <table:table-cell table:style-name="TableCell3740" table:number-columns-spanned="5">
            <text:p text:style-name="P3741"/>
          </table:table-cell>
          <table:covered-table-cell/>
          <table:covered-table-cell/>
          <table:covered-table-cell/>
          <table:covered-table-cell/>
          <table:table-cell table:style-name="TableCell3742" table:number-columns-spanned="8">
            <text:p text:style-name="P3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  <table:table-cell table:style-name="TableCell3748" table:number-columns-spanned="3">
            <text:p text:style-name="P3749"/>
          </table:table-cell>
          <table:covered-table-cell/>
          <table:covered-table-cell/>
          <table:table-cell table:style-name="TableCell3750" table:number-columns-spanned="3">
            <text:p text:style-name="P3751"/>
          </table:table-cell>
          <table:covered-table-cell/>
          <table:covered-table-cell/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</table:table-cell>
          <table:table-cell table:style-name="TableCell3760">
            <text:p text:style-name="P3761"/>
          </table:table-cell>
          <table:table-cell table:style-name="TableCell3762" table:number-columns-spanned="3">
            <text:p text:style-name="P3763"/>
          </table:table-cell>
          <table:covered-table-cell/>
          <table:covered-table-cell/>
          <table:table-cell table:style-name="TableCell3764" table:number-columns-spanned="2">
            <text:p text:style-name="P3765"/>
          </table:table-cell>
          <table:covered-table-cell/>
          <table:table-cell table:style-name="TableCell3766" table:number-columns-spanned="5">
            <text:p text:style-name="P3767"/>
          </table:table-cell>
          <table:covered-table-cell/>
          <table:covered-table-cell/>
          <table:covered-table-cell/>
          <table:covered-table-cell/>
          <table:table-cell table:style-name="TableCell3768" table:number-columns-spanned="8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 table:number-columns-spanned="3">
            <text:p text:style-name="P3777"/>
          </table:table-cell>
          <table:covered-table-cell/>
          <table:covered-table-cell/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  <text:p text:style-name="P3783"/>
            <text:p text:style-name="P3784"/>
            <text:p text:style-name="P3785"/>
          </table:table-cell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 table:number-columns-spanned="3">
            <text:p text:style-name="P3791"/>
          </table:table-cell>
          <table:covered-table-cell/>
          <table:covered-table-cell/>
          <table:table-cell table:style-name="TableCell3792" table:number-columns-spanned="2">
            <text:p text:style-name="P3793"/>
            <text:p text:style-name="P3794"/>
          </table:table-cell>
          <table:covered-table-cell/>
          <table:table-cell table:style-name="TableCell3795" table:number-columns-spanned="5">
            <text:p text:style-name="P3796"/>
          </table:table-cell>
          <table:covered-table-cell/>
          <table:covered-table-cell/>
          <table:covered-table-cell/>
          <table:covered-table-cell/>
          <table:table-cell table:style-name="TableCell3797" table:number-columns-spanned="8">
            <text:p text:style-name="P3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2">
            <text:p text:style-name="P3800"/>
          </table:table-cell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  <table:table-cell table:style-name="TableCell3803" table:number-columns-spanned="3">
            <text:p text:style-name="P3804"/>
          </table:table-cell>
          <table:covered-table-cell/>
          <table:covered-table-cell/>
          <table:table-cell table:style-name="TableCell3805" table:number-columns-spanned="3">
            <text:p text:style-name="P3806"/>
          </table:table-cell>
          <table:covered-table-cell/>
          <table:covered-table-cell/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  <text:p text:style-name="P3817"/>
            <text:p text:style-name="P3818"/>
          </table:table-cell>
          <table:table-cell table:style-name="TableCell3819" table:number-columns-spanned="3">
            <text:p text:style-name="P3820"/>
          </table:table-cell>
          <table:covered-table-cell/>
          <table:covered-table-cell/>
          <table:table-cell table:style-name="TableCell3821" table:number-columns-spanned="2">
            <text:p text:style-name="P3822"/>
            <text:p text:style-name="P3823"/>
          </table:table-cell>
          <table:covered-table-cell/>
          <table:table-cell table:style-name="TableCell3824" table:number-columns-spanned="5">
            <text:p text:style-name="P3825"/>
          </table:table-cell>
          <table:covered-table-cell/>
          <table:covered-table-cell/>
          <table:covered-table-cell/>
          <table:covered-table-cell/>
          <table:table-cell table:style-name="TableCell3826" table:number-columns-spanned="8">
            <text:p text:style-name="P3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</table:table-row>
        <table:table-row table:style-name="TableRow3836">
          <table:table-cell table:style-name="TableCell3837" table:number-columns-spanned="15">
            <text:p text:style-name="P383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15">
            <text:p text:style-name="P384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 table:number-columns-spanned="9">
            <text:p text:style-name="P3847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6">
            <text:p text:style-name="P3849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9">
            <text:p text:style-name="P385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6">
            <text:p text:style-name="P3853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 table:number-columns-spanned="9">
            <text:p text:style-name="P3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9">
            <text:p text:style-name="P3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6">
            <text:p text:style-name="P3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 table:number-columns-spanned="9">
            <text:p text:style-name="P3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6">
            <text:p text:style-name="P3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9">
            <text:p text:style-name="P3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6">
            <text:p text:style-name="P3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</table:table>
      <table:table table:style-name="Table3884">
        <table:table-columns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 table:number-columns-spanned="14">
            <text:soft-page-break/>
            <text:p text:style-name="P3901"><text:span text:style-name="T3903">訓</text:span><text:span text:style-name="T3904"><text:s text:c="12"/></text:span><text:span text:style-name="T3905">練</text:span><text:span text:style-name="T3906"><text:s text:c="12"/></text:span><text:span text:style-name="T3907">及</text:span><text:span text:style-name="T3908"><text:s text:c="12"/></text:span><text:span text:style-name="T3909">進</text:span><text:span text:style-name="T3910"><text:s text:c="11"/></text:span><text:span text:style-name="T391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 table:number-columns-spanned="4">
            <text:p text:style-name="P3914">區<text:s text:c="2"/>分</text:p>
            <text:p text:style-name="P3915"><text:span text:style-name="T3916">(</text:span><text:span text:style-name="T3917">請勾選</text:span><text:span text:style-name="T3918">)</text:span></text:p>
          </table:table-cell>
          <table:covered-table-cell/>
          <table:covered-table-cell/>
          <table:covered-table-cell/>
          <table:table-cell table:style-name="TableCell3919" table:number-rows-spanned="3">
            <text:p text:style-name="P3920">訓<text:s/>練<text:s/>進<text:s/>修</text:p>
            <text:p text:style-name="P3921">機<text:s/>關（構）</text:p>
          </table:table-cell>
          <table:table-cell table:style-name="TableCell3922" table:number-rows-spanned="3">
            <text:p text:style-name="P3923">名<text:s text:c="2"/>稱</text:p>
            <text:p text:style-name="P3924">(程<text:s text:c="2"/>度)</text:p>
          </table:table-cell>
          <table:table-cell table:style-name="TableCell3925" table:number-rows-spanned="3">
            <text:p text:style-name="P3926">課程</text:p>
            <text:p text:style-name="P3927">性質</text:p>
          </table:table-cell>
          <table:table-cell table:style-name="TableCell3928" table:number-columns-spanned="2" table:number-rows-spanned="2">
            <text:p text:style-name="P3929">機關</text:p>
            <text:p text:style-name="P3930">選送</text:p>
            <text:p text:style-name="P3931"><text:span text:style-name="T3932">(</text:span><text:span text:style-name="T3933">請勾選</text:span><text:span text:style-name="T3934">)</text:span></text:p>
          </table:table-cell>
          <table:covered-table-cell/>
          <table:table-cell table:style-name="TableCell3935" table:number-rows-spanned="3">
            <text:p text:style-name="P3936">期</text:p>
            <text:p text:style-name="P3937">別</text:p>
          </table:table-cell>
          <table:table-cell table:style-name="TableCell3938" table:number-rows-spanned="3">
            <text:p text:style-name="P3939">起</text:p>
            <text:p text:style-name="P3940">(年</text:p>
            <text:p text:style-name="P3941">月</text:p>
            <text:p text:style-name="P3942">日)</text:p>
          </table:table-cell>
          <table:table-cell table:style-name="TableCell3943" table:number-rows-spanned="3">
            <text:p text:style-name="P3944">迄</text:p>
            <text:p text:style-name="P3945">(年</text:p>
            <text:p text:style-name="P3946">月</text:p>
            <text:p text:style-name="P3947">日)</text:p>
          </table:table-cell>
          <table:table-cell table:style-name="TableCell3948" table:number-rows-spanned="3">
            <text:p text:style-name="P3949">訓練</text:p>
            <text:p text:style-name="P3950">時數(學分數)</text:p>
          </table:table-cell>
          <table:table-cell table:style-name="TableCell3951" table:number-rows-spanned="3">
            <text:p text:style-name="P3952">證件日期</text:p>
            <text:p text:style-name="P3953">文<text:s text:c="4"/>號</text:p>
          </table:table-cell>
        </table:table-row>
        <table:table-row table:style-name="TableRow3954">
          <table:table-cell table:style-name="TableCell3955" table:number-columns-spanned="2">
            <text:p text:style-name="P3956">國<text:s/>內</text:p>
          </table:table-cell>
          <table:covered-table-cell/>
          <table:table-cell table:style-name="TableCell3957" table:number-columns-spanned="2">
            <text:p text:style-name="P3958">國<text:s/>外</text:p>
          </table:table-cell>
          <table:covered-table-cell/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/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</table:table-row>
        <table:table-row table:style-name="TableRow3968">
          <table:table-cell table:style-name="TableCell3969">
            <text:p text:style-name="P3970">1.訓練</text:p>
          </table:table-cell>
          <table:table-cell table:style-name="TableCell3971">
            <text:p text:style-name="P3972">2.進修</text:p>
          </table:table-cell>
          <table:table-cell table:style-name="TableCell3973">
            <text:p text:style-name="P3974">3.訓練</text:p>
          </table:table-cell>
          <table:table-cell table:style-name="TableCell3975">
            <text:p text:style-name="P3976">4.進修</text:p>
          </table:table-cell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是</text:p>
          </table:table-cell>
          <table:table-cell table:style-name="TableCell3982">
            <text:p text:style-name="P3983">否</text:p>
          </table: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</table:table>
      <text:p text:style-name="P4337"/>
      <table:table table:style-name="Table4338">
        <table:table-columns>
          <table:table-column table:style-name="TableColumn4339"/>
          <table:table-column table:style-name="TableColumn4340"/>
          <table:table-column table:style-name="TableColumn4341"/>
          <table:table-column table:style-name="TableColumn4342"/>
        </table:table-columns>
        <table:table-row table:style-name="TableRow4343">
          <table:table-cell table:style-name="TableCell4344" table:number-columns-spanned="4">
            <text:p text:style-name="P4345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346">
          <table:table-cell table:style-name="TableCell4347" table:number-columns-spanned="4">
            <text:p text:style-name="P4348"/>
          </table:table-cell>
          <table:covered-table-cell/>
          <table:covered-table-cell/>
          <table:covered-table-cell/>
        </table:table-row>
        <table:table-row table:style-name="TableRow4349">
          <table:table-cell table:style-name="TableCell4350" table:number-columns-spanned="4">
            <text:p text:style-name="P4351"/>
          </table:table-cell>
          <table:covered-table-cell/>
          <table:covered-table-cell/>
          <table:covered-table-cell/>
        </table:table-row>
        <table:table-row table:style-name="TableRow4352">
          <table:table-cell table:style-name="TableCell4353" table:number-columns-spanned="4">
            <text:p text:style-name="P4354"/>
          </table:table-cell>
          <table:covered-table-cell/>
          <table:covered-table-cell/>
          <table:covered-table-cell/>
        </table:table-row>
        <table:table-row table:style-name="TableRow4355">
          <table:table-cell table:style-name="TableCell4356" table:number-columns-spanned="4">
            <text:p text:style-name="P4357"/>
          </table:table-cell>
          <table:covered-table-cell/>
          <table:covered-table-cell/>
          <table:covered-table-cell/>
        </table:table-row>
        <table:table-row table:style-name="TableRow4358">
          <table:table-cell table:style-name="TableCell4359" table:number-columns-spanned="4">
            <text:p text:style-name="P4360"/>
          </table:table-cell>
          <table:covered-table-cell/>
          <table:covered-table-cell/>
          <table:covered-table-cell/>
        </table:table-row>
        <table:table-row table:style-name="TableRow4361">
          <table:table-cell table:style-name="TableCell4362" table:number-columns-spanned="4">
            <text:p text:style-name="P4363"/>
          </table:table-cell>
          <table:covered-table-cell/>
          <table:covered-table-cell/>
          <table:covered-table-cell/>
        </table:table-row>
        <table:table-row table:style-name="TableRow4364">
          <table:table-cell table:style-name="TableCell4365" table:number-columns-spanned="4">
            <text:p text:style-name="P4366"/>
          </table:table-cell>
          <table:covered-table-cell/>
          <table:covered-table-cell/>
          <table:covered-table-cell/>
        </table:table-row>
        <table:table-row table:style-name="TableRow4367">
          <table:table-cell table:style-name="TableCell4368" table:number-columns-spanned="4">
            <text:p text:style-name="P4369"/>
          </table:table-cell>
          <table:covered-table-cell/>
          <table:covered-table-cell/>
          <table:covered-table-cell/>
        </table:table-row>
        <table:table-row table:style-name="TableRow4370">
          <table:table-cell table:style-name="TableCell4371" table:number-columns-spanned="4">
            <text:p text:style-name="P4372"/>
          </table:table-cell>
          <table:covered-table-cell/>
          <table:covered-table-cell/>
          <table:covered-table-cell/>
        </table:table-row>
        <table:table-row table:style-name="TableRow4373">
          <table:table-cell table:style-name="TableCell4374" table:number-columns-spanned="4">
            <text:p text:style-name="P4375"/>
          </table:table-cell>
          <table:covered-table-cell/>
          <table:covered-table-cell/>
          <table:covered-table-cell/>
        </table:table-row>
        <table:table-row table:style-name="TableRow4376">
          <table:table-cell table:style-name="TableCell4377" table:number-columns-spanned="4">
            <text:p text:style-name="P4378"/>
          </table:table-cell>
          <table:covered-table-cell/>
          <table:covered-table-cell/>
          <table:covered-table-cell/>
        </table:table-row>
        <table:table-row table:style-name="TableRow4379">
          <table:table-cell table:style-name="TableCell4380" table:number-columns-spanned="4">
            <text:p text:style-name="P4381"/>
          </table:table-cell>
          <table:covered-table-cell/>
          <table:covered-table-cell/>
          <table:covered-table-cell/>
        </table:table-row>
        <table:table-row table:style-name="TableRow4382">
          <table:table-cell table:style-name="TableCell4383" table:number-columns-spanned="4">
            <text:p text:style-name="P4384"/>
          </table:table-cell>
          <table:covered-table-cell/>
          <table:covered-table-cell/>
          <table:covered-table-cell/>
        </table:table-row>
        <table:table-row table:style-name="TableRow4385">
          <table:table-cell table:style-name="TableCell4386" table:number-columns-spanned="4">
            <text:p text:style-name="P4387"/>
          </table:table-cell>
          <table:covered-table-cell/>
          <table:covered-table-cell/>
          <table:covered-table-cell/>
        </table:table-row>
        <table:table-row table:style-name="TableRow4388">
          <table:table-cell table:style-name="TableCell4389">
            <text:p text:style-name="P4390">填<text:s text:c="2"/>表<text:s text:c="2"/>人</text:p>
          </table:table-cell>
          <table:table-cell table:style-name="TableCell4391">
            <text:p text:style-name="P4392">承<text:s/>辦<text:s/>人<text:s/>員</text:p>
          </table:table-cell>
          <table:table-cell table:style-name="TableCell4393">
            <text:p text:style-name="P4394">人<text:s/>事<text:s/>主<text:s/>管</text:p>
          </table:table-cell>
          <table:table-cell table:style-name="TableCell4395">
            <text:p text:style-name="P4396">機<text:s/>關<text:s/>首<text:s/>長</text:p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 table:number-columns-spanned="4">
            <text:p text:style-name="P4413"><text:span text:style-name="T4414">中華民國</text:span><text:span text:style-name="T4415"><text:s text:c="5"/></text:span><text:span text:style-name="T4416">年</text:span><text:span text:style-name="T4417"><text:s text:c="5"/></text:span><text:span text:style-name="T4418">月</text:span><text:span text:style-name="T4419"><text:s text:c="5"/></text:span><text:span text:style-name="T4420">日</text:span></text:p>
          </table:table-cell>
          <table:covered-table-cell/>
          <table:covered-table-cell/>
          <table:covered-table-cell/>
        </table:table-row>
      </table:table>
      <text:p text:style-name="P4421"/>
      <text:soft-page-break/>
      <text:p text:style-name="P4422">填<text:s/>表<text:s/>說<text:s/>明</text:p>
      <text:p text:style-name="P4423"><text:span text:style-name="T4424">一、本表依公務人員任用法施行細則第</text:span><text:span text:style-name="T4425">29</text:span><text:span text:style-name="T4426">條規定訂定，係屬正式公文書，</text:span><text:span text:style-name="T4427">並依公務人員任用法施行細則第</text:span><text:span text:style-name="T4428">22</text:span><text:span text:style-name="T4429">條第</text:span><text:span text:style-name="T4430">1</text:span><text:span text:style-name="T4431">項及個人資料保護法規定，蒐集、處理及利用各欄填載包含中英文姓名、國民身分證統一編號等個人資料，供公務人員送審之用。</text:span><text:span text:style-name="T4432">填表人務必依照規定親自據實填寫，字跡工整，如由他人填寫或由電腦列印者，須由本人親自簽名或蓋章，如有不實情事者，自負全責。</text:span></text:p>
      <text:p text:style-name="P4433"><text:span text:style-name="T4434">二、本表各項目欄內之數字使用，請依行政院「公文書橫式書寫數字使用原則」填寫，並一律以「民國」表示年代。</text:span></text:p>
      <text:p text:style-name="P4435"><text:span text:style-name="T4436">三、「學歷」項：</text:span></text:p>
      <text:p text:style-name="P4437"><text:span text:style-name="T4438">(</text:span><text:span text:style-name="T4439">一</text:span><text:span text:style-name="T4440">)</text:span><text:span text:style-name="T4441">填寫範圍以接受國內外正規學制教育已畢業，或結</text:span><text:span text:style-name="T4442">(</text:span><text:span text:style-name="T4443">肄</text:span><text:span text:style-name="T4444">)</text:span><text:span text:style-name="T4445">業並具有證明文件為限，</text:span><text:span text:style-name="T4446">至少須填</text:span><text:span text:style-name="T4447">1</text:span><text:span text:style-name="T4448">筆最高畢業學歷，惟大學以上畢</text:span><text:span text:style-name="T4449">(</text:span><text:span text:style-name="T4450">結、肄</text:span><text:span text:style-name="T4451">)</text:span><text:span text:style-name="T4452">業學歷有數個時，則依修業順</text:span><text:span text:style-name="T4453">序逐筆填寫。國外學歷並依「國外學歷查證</text:span><text:span text:style-name="T4454">(</text:span><text:span text:style-name="T4455">驗</text:span><text:span text:style-name="T4456">)</text:span><text:span text:style-name="T4457">及認定作業要點」查證認定後登錄。初任公職者，以勾選「已畢業」之學歷為限，肄業及結業之學歷，毋須勾選。</text:span></text:p>
      <text:p text:style-name="P4458"><text:span text:style-name="T4459">(</text:span><text:span text:style-name="T4460">二</text:span><text:span text:style-name="T4461">)</text:span><text:span text:style-name="T4462">「教育程度</text:span><text:span text:style-name="T4463">(</text:span><text:span text:style-name="T4464">學位</text:span><text:span text:style-name="T4465">)</text:span><text:span text:style-name="T4466">」</text:span><text:span text:style-name="T4467">欄，請依下列分類選填：</text:span><text:span text:style-name="T4468"><text:line-break/></text:span><text:span text:style-name="T4469">10</text:span><text:span text:style-name="T4470">國小</text:span><text:span text:style-name="T4471"><text:s text:c="4"/>2l</text:span><text:span text:style-name="T4472">國</text:span><text:span text:style-name="T4473">(</text:span><text:span text:style-name="T4474">初</text:span><text:span text:style-name="T4475">)</text:span><text:span text:style-name="T4476">中</text:span><text:span text:style-name="T4477"><text:s text:c="4"/>22</text:span><text:span text:style-name="T4478">初職</text:span><text:span text:style-name="T4479"><text:s text:c="4"/>23</text:span><text:span text:style-name="T4480">簡易師範</text:span><text:span text:style-name="T4481"><text:s text:c="4"/>31</text:span><text:span text:style-name="T4482">高中</text:span><text:span text:style-name="T4483"><text:s text:c="4"/>32</text:span><text:span text:style-name="T4484">高職</text:span><text:span text:style-name="T4485"><text:s text:c="4"/>33</text:span><text:span text:style-name="T4486">師範</text:span><text:span text:style-name="T4487"><text:s text:c="4"/>41</text:span><text:span text:style-name="T4488">二專</text:span><text:span text:style-name="T4489"><text:s text:c="8"/>42</text:span><text:span text:style-name="T4490">三專</text:span><text:span text:style-name="T4491"><text:s text:c="4"/>43</text:span><text:span text:style-name="T4492">五專</text:span><text:span text:style-name="T4493"><text:s text:c="7"/>44</text:span><text:span text:style-name="T4494">六年制醫專</text:span><text:span text:style-name="T4495">(</text:span><text:span text:style-name="T4496">舊制</text:span><text:span text:style-name="T4497">) <text:s text:c="3"/>50</text:span><text:span text:style-name="T4498">大學</text:span><text:span text:style-name="T4499">(</text:span><text:span text:style-name="T4500">含軍校、警校取得學士學位者</text:span><text:span text:style-name="T4501">) <text:s/>51</text:span><text:span text:style-name="T4502">二技</text:span><text:span text:style-name="T4503"><text:s text:c="7"/>52</text:span><text:span text:style-name="T4504">四技</text:span><text:span text:style-name="T4505"><text:s text:c="4"/>60</text:span><text:span text:style-name="T4506">碩士</text:span><text:span text:style-name="T4507"><text:s text:c="5"/>70</text:span><text:span text:style-name="T4508">博士</text:span><text:span text:style-name="T4509"><text:s/></text:span></text:p>
      <text:p text:style-name="P4510"><text:span text:style-name="T4511">四、「</text:span><text:span text:style-name="T4512">考試或晉升</text:span><text:span text:style-name="T4513">官等資位</text:span><text:span text:style-name="T4514">訓練</text:span><text:span text:style-name="T4515">」及「專門職業及技術人員資格」</text:span><text:span text:style-name="T4516">項：</text:span></text:p>
      <text:p text:style-name="P4517"><text:span text:style-name="T4518">(</text:span><text:span text:style-name="T4519">一</text:span><text:span text:style-name="T4520">)</text:span><text:span text:style-name="T4521">「考試或晉升</text:span><text:span text:style-name="T4522">官等資位</text:span><text:span text:style-name="T4523">訓練</text:span><text:span text:style-name="T4524">」</text:span><text:span text:style-name="T4525">指考選機關舉辦之各類公職考試及格並取得及格證書者，或經晉升官等</text:span><text:span text:style-name="T4526">(</text:span><text:span text:style-name="T4527">資位</text:span><text:span text:style-name="T4528">)</text:span><text:span text:style-name="T4529">訓練合格並取得合格證書者，請按先後順序全部填載，不得遺漏。</text:span></text:p>
      <text:p text:style-name="P4530">(二)「類科別」欄，填寫考試及格之職系類科。</text:p>
      <text:p text:style-name="P4531"><text:span text:style-name="T4532">(</text:span><text:span text:style-name="T4533">三</text:span><text:span text:style-name="T4534">)</text:span><text:span text:style-name="T4535">專門職業及技術人員資格之「考試及格證書」，指參加專門職業及技術人員考試及格</text:span><text:span text:style-name="T4536">並取得</text:span><text:span text:style-name="T4537">及格證書者</text:span><text:span text:style-name="T4538">，請按先後順序全部填載，不得遺漏。</text:span></text:p>
      <text:p text:style-name="P4539">五、「經歷及現職(任免及銓敘審定)」項：<text:s/></text:p>
      <text:p text:style-name="P4540">(一)本項初任者請填寫現職；有多筆經歷者，請依序逐筆填寫，現職應為最後1筆。</text:p>
      <text:p text:style-name="P4541">(二)填寫本表時，1筆經歷如有多筆銓敘審定資料時，請填寫該筆經歷之每1筆銓敘審定資料。</text:p>
      <text:p text:style-name="P4542"><text:span text:style-name="T4543">(</text:span><text:span text:style-name="T4544">三</text:span><text:span text:style-name="T4545">)</text:span><text:span text:style-name="T4546">「職稱</text:span><text:span text:style-name="T4547">(</text:span><text:span text:style-name="T4548">專任及法定兼職</text:span><text:span text:style-name="T4549">)</text:span><text:span text:style-name="T4550">」欄，指現職職務之稱謂，如「專員」。若屬法定兼職者，以經銓敘審定之職稱為限，如「研究員兼課長」。</text:span></text:p>
      <text:p text:style-name="P4551"><text:span text:style-name="T4552">(</text:span><text:span text:style-name="T4553">四</text:span><text:span text:style-name="T4554">)</text:span><text:span text:style-name="T4555"><text:s/></text:span><text:span text:style-name="T4556">「職務列等」欄，指依職務列等表所列之官職等填寫；惟官職等有</text:span><text:span text:style-name="T4557">2</text:span><text:span text:style-name="T4558">組以上者，例如科員職務列等為「委任第五職等或薦任第六職等至第七職等」，僅填</text:span><text:span text:style-name="T4559">1</text:span><text:span text:style-name="T4560">組當事人所占之官職等。</text:span></text:p>
      <text:p text:style-name="P4561"><text:span text:style-name="T4562">(</text:span><text:span text:style-name="T4563">五</text:span><text:span text:style-name="T4564">)</text:span><text:span text:style-name="T4565">「職務編號」欄，由人事單位填寫。</text:span></text:p>
      <text:p text:style-name="P4566"><text:span text:style-name="T4567">(</text:span><text:span text:style-name="T4568">六</text:span><text:span text:style-name="T4569">)</text:span><text:span text:style-name="T4570">「職</text:span><text:span text:style-name="T4571">系」欄，指現職職務所歸之職系，如「綜合行政」職系。</text:span></text:p>
      <text:p text:style-name="P4572"><text:span text:style-name="T4573">(</text:span><text:span text:style-name="T4574">七</text:span><text:span text:style-name="T4575">)</text:span><text:span text:style-name="T4576">「主管級別」欄，「主管」指</text:span><text:span text:style-name="T457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578">，不含任務編組之職務。另其「級別」之</text:span><text:span text:style-name="T4579">一級、二級、三級、四級</text:span><text:span text:style-name="T4580">(</text:span><text:span text:style-name="T4581">以下</text:span><text:span text:style-name="T4582">)</text:span><text:span text:style-name="T4583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</text:span><text:soft-page-break/><text:span text:style-name="T4584">四級</text:span><text:span text:style-name="T4585">(</text:span><text:span text:style-name="T4586">以下</text:span><text:span text:style-name="T4587">)</text:span><text:span text:style-name="T4588">等單位，依序類推。請</text:span><text:span text:style-name="T4589">人事單位</text:span><text:span text:style-name="T4590">依上開</text:span><text:span text:style-name="T4591">「主管」與「級別」之區分方式</text:span><text:span text:style-name="T4592">填入適當代碼：</text:span></text:p>
      <text:p text:style-name="P4593"><text:span text:style-name="T4594">1.</text:span><text:span text:style-name="T4595">首長</text:span><text:span text:style-name="T4596"><text:s text:c="4"/>2.</text:span><text:span text:style-name="T4597">副首長</text:span><text:span text:style-name="T4598"><text:s text:c="3"/>A.</text:span><text:span text:style-name="T4599">幕僚長</text:span><text:span text:style-name="T4600"><text:s text:c="2"/>3.</text:span><text:span text:style-name="T4601">一級主管</text:span><text:span text:style-name="T4602"><text:s text:c="3"/>4.</text:span><text:span text:style-name="T4603">二級主管</text:span><text:span text:style-name="T4604"><text:s text:c="2"/></text:span><text:span text:style-name="T4605"><text:s/>5.</text:span><text:span text:style-name="T4606">三級主管</text:span></text:p>
      <text:p text:style-name="P4607">6.四級以下主管<text:s text:c="2"/>7.一級副主管<text:s text:c="3"/>8.二級副主管<text:s text:c="4"/>9.三級副主管</text:p>
      <text:p text:style-name="P4608">(八)「人員區分」欄，請各人事單位填入下列適當代號表示：</text:p>
      <text:p text:style-name="P4609">1.司法人員<text:s text:c="3"/>2.外交人員<text:s text:c="4"/>3.警察人員<text:s text:c="2"/>4.關務人員<text:s text:c="2"/>5.交通事業人員<text:s text:c="2"/></text:p>
      <text:p text:style-name="P4610">6.審計人員<text:s text:c="3"/>7.主計人員<text:s text:c="4"/>8.人事人員<text:s text:c="2"/>9.政風人員<text:s text:c="2"/>10.教育人員<text:s text:c="2"/></text:p>
      <text:p text:style-name="P4611">11.一般人員<text:s text:c="2"/>12.聘用人員<text:s text:c="3"/>13.約僱人員<text:s text:c="2"/>14.駐外人員<text:s text:c="2"/>15.醫事人員</text:p>
      <text:p text:style-name="P4612"><text:span text:style-name="T4613">71</text:span><text:span text:style-name="T4614">主辦會計人員</text:span><text:span text:style-name="T4615"><text:s text:c="2"/>72</text:span><text:span text:style-name="T4616">主辦統計人員</text:span><text:span text:style-name="T4617"><text:s text:c="2"/>73</text:span><text:span text:style-name="T4618">會計佐理人員</text:span><text:span text:style-name="T4619"><text:s text:c="2"/>74</text:span><text:span text:style-name="T4620">統計佐理人員</text:span></text:p>
      <text:p text:style-name="P4621">(九)「任職」、「免職」欄，係填寫派令之日期、文號。<text:tab/></text:p>
      <text:p text:style-name="P4622">(十)「銓敘審定」欄之各子項，請依銓敘部之銓敘審定函填寫。</text:p>
      <text:p text:style-name="P4623">(十一)「不必銓審註記」人員，指凡未納入銓敘範圍者，如國營事業機構等人員，由人事單位在該欄內打「v」表示。</text:p>
      <text:p text:style-name="P4624">六、「考績(成)或成績考核」項：</text:p>
      <text:p text:style-name="P4625">(一)任公職取得考績(成、核)資料者，請依年度順序照考績(成、核)核定結果逐筆逐項填寫。</text:p>
      <text:p text:style-name="P4626">(二)「區分」欄，指年終考績(成、核)、另予考績(成、核)、專案考績(成、核)。</text:p>
      <text:p text:style-name="P4627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28">七、「獎懲」項，請照核發之獎懲令依序逐筆填寫，範圍包括平時考核獎懲、懲戒處分、刑事裁判、勳(獎)章、模範公務人員及公務人員傑出貢獻獎等。</text:p>
      <text:p text:style-name="P4629"><text:span text:style-name="T4630">八、「專長及語言能力」項：</text:span></text:p>
      <text:p text:style-name="P4631">(一)取得民間證照考試合格資料者，請依年度順序逐筆逐項填寫。</text:p>
      <text:p text:style-name="P4632">(二)專長項目欄，請依下列分類選填：</text:p>
      <text:p text:style-name="P4633">A001:車輛駕駛；A002:汽車維修；A003:電器維修；A004:冷凍空調維修<text:s/></text:p>
      <text:p text:style-name="P4634">A005:烹飪廚藝。</text:p>
      <text:p text:style-name="P4635">若有其他專長項目僅填專長，不填編號。</text:p>
      <text:p text:style-name="P4636">(三)語言類別欄，包含本國語言及外國語言。</text:p>
      <text:p text:style-name="P4637">九、「檢覈」項，指經考選機關檢覈及(合)格並取得證書者，公職候選人檢覈資格免填。</text:p>
      <text:p text:style-name="P4638"><text:span text:style-name="T4639">十、「甄審」項，指交通事業人員及關務人員具有升資或升任甄審合格證書者填寫。</text:span></text:p>
      <text:p text:style-name="P4640"><text:span text:style-name="T4641">十一、「兵役」項：</text:span></text:p>
      <text:p text:style-name="P4642"><text:span text:style-name="T4643">(</text:span><text:span text:style-name="T4644">一</text:span><text:span text:style-name="T4645">)</text:span><text:span text:style-name="T4646">凡已服役者均應填寫。</text:span></text:p>
      <text:p text:style-name="P4647"><text:span text:style-name="T4648">(</text:span><text:span text:style-name="T4649">二</text:span><text:span text:style-name="T4650">)</text:span><text:span text:style-name="T4651">「役別」、「軍種」、「官</text:span><text:span text:style-name="T4652">(</text:span><text:span text:style-name="T4653">兵</text:span><text:span text:style-name="T4654">)</text:span><text:span text:style-name="T4655">科」、「退伍軍階」、「服役期間」等請依照退伍令記載填寫。</text:span></text:p>
      <text:p text:style-name="P4656">十二、「教師資格」項之「生效日期」欄，請就教師資格檢定、登記、加科登記或審定之起資日期予以填寫。</text:p>
      <text:p text:style-name="P4657"><text:span text:style-name="T4658">十三、</text:span><text:span text:style-name="T4659">「</text:span><text:span text:style-name="T4660">身心障礙</text:span><text:span text:style-name="T4661">註記」之「種類」及「等級」欄，請參考</text:span><text:span text:style-name="T4662">身心障礙手冊填寫。</text:span><text:span text:style-name="T4663">「</text:span><text:span text:style-name="T4664">原住民族</text:span><text:span text:style-name="T4665">註記」，以經戶政機關依</text:span><text:span text:style-name="T4666">原住民民族別認定辦法</text:span><text:span text:style-name="T4667">完成登記者為限，又「身分別」欄，請填平地或山地。</text:span></text:p>
      <text:p text:style-name="P4668"><text:span text:style-name="T4669">十四、「</text:span><text:span text:style-name="T4670">訓練及進修」項：</text:span></text:p>
      <text:soft-page-break/>
      <text:p text:style-name="P4671">(一)「訓練」係包括國內外舉辦與公務有關之訓練，期間在1星期以上並取得證書者。</text:p>
      <text:p text:style-name="P467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673">(三)「課程性質」欄，請填實體、數位或混成。</text:p>
      <text:p text:style-name="P4674">(四)「訓練時數(學分數)」以該訓練或進修之證書資料為憑。</text:p>
      <text:p text:style-name="P467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676"><text:span text:style-name="T4677">十六、</text:span><text:span text:style-name="T4678">本表各欄填載資料如有異動，請填表人儘速檢證通知服務機關人事單位更正。</text:span></text:p>
      <text:p text:style-name="P4679"/>
      <text:p text:style-name="P46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697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0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97"/>
      </style:header>
      <style:footer>
        <text:p text:style-name="頁尾"/>
      </style:footer>
    </style:master-page>
    <style:master-page style:name="MP2" style:page-layout-name="PL2">
      <style:header>
        <text:p text:style-name="P390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梨影</meta:initial-creator>
    <dc:creator>陳梨影</dc:creator>
    <meta:creation-date>2025-10-13T01:37:00Z</meta:creation-date>
    <dc:date>2025-10-13T01:43:00Z</dc:date>
    <meta:template xlink:href="Normal" xlink:type="simple"/>
    <meta:editing-cycles>3</meta:editing-cycles>
    <meta:editing-duration>PT0S</meta:editing-duration>
    <meta:document-statistic meta:page-count="16" meta:paragraph-count="15" meta:word-count="1147" meta:character-count="7672" meta:row-count="54" meta:non-whitespace-character-count="6540"/>
  </office:meta>
</office:document-meta>
</file>