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1951in">
        <style:tab-stops>
          <style:tab-stop style:type="left" style:position="6.7923in"/>
        </style:tab-stops>
      </style:paragraph-properties>
      <style:text-properties style:font-name="Times New Roman" style:font-name-complex="Times New Roman" style:font-size-complex="12pt"/>
    </style:style>
    <style:style style:name="P2" style:parent-style-name="Standard" style:family="paragraph">
      <style:paragraph-properties fo:text-align="center" fo:margin-right="0.1951in">
        <style:tab-stops>
          <style:tab-stop style:type="left" style:position="6.7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4" style:parent-style-name="Standard" style:family="paragraph">
      <style:paragraph-properties fo:text-align="justify" fo:line-height="0.3611in" fo:margin-left="0.1965in" fo:margin-right="0.1951in" fo:text-indent="0.2312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註腳參照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註腳參照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註腳參照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Standard" style:family="paragraph">
      <style:paragraph-properties fo:line-height="0.3611in" fo:margin-right="0.1951in" fo:text-indent="0.4923in">
        <style:tab-stops>
          <style:tab-stop style:type="left" style:position="6.79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Standard" style:family="paragraph">
      <style:paragraph-properties fo:line-height="0.3611in" fo:margin-right="0.1951in">
        <style:tab-stops>
          <style:tab-stop style:type="left" style:position="6.792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80" style:parent-style-name="Standard" style:family="paragraph">
      <style:paragraph-properties fo:line-height="0.3611in" fo:margin-right="0.1951in" fo:text-indent="0.6027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Standard" style:family="paragraph">
      <style:paragraph-properties fo:line-height="0.3611in" fo:margin-right="0.1951in" fo:text-indent="0.6027in">
        <style:tab-stops>
          <style:tab-stop style:type="left" style:position="6.7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Standard" style:family="paragraph">
      <style:paragraph-properties fo:line-height="0.3611in" fo:margin-right="0.1951in" fo:text-indent="0.6027in">
        <style:tab-stops>
          <style:tab-stop style:type="left" style:position="6.7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Standard" style:family="paragraph">
      <style:paragraph-properties fo:line-height="0.3611in" fo:margin-right="0.1951in" fo:text-indent="0.6027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" style:parent-style-name="Standard" style:family="paragraph">
      <style:paragraph-properties fo:line-height="0.3611in" fo:margin-right="0.1951in" fo:text-indent="0.6027in">
        <style:tab-stops>
          <style:tab-stop style:type="left" style:position="6.7923in"/>
        </style:tab-stops>
      </style:paragraph-properties>
    </style:style>
    <style:style style:name="P101" style:parent-style-name="Standard" style:family="paragraph">
      <style:paragraph-properties fo:margin-left="-0.0006in" fo:text-indent="-0.4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切結書</text:span></text:p>
      <text:p text:style-name="P4"><text:span text:style-name="T5">立切結書人</text:span><text:span text:style-name="T6"><text:s text:c="14"/></text:span><text:span text:style-name="T7">報名參加</text:span><text:span text:style-name="T8">法務部矯正署</text:span><text:span text:style-name="T9">桃園監獄</text:span><text:span text:style-name="T10">師</text:span><text:span text:style-name="T11">（</text:span><text:span text:style-name="T12">三</text:span><text:span text:style-name="T13">）</text:span><text:span text:style-name="T14">級臨床心理師公開甄選案，所繳交之各項文件，均無偽、變造等情事，且無『公務人員任用法』第</text:span><text:span text:style-name="T15">28<text:s/></text:span><text:span text:style-name="T16">條第</text:span><text:span text:style-name="T17">1<text:s/></text:span><text:span text:style-name="T18">項</text:span><text:span text:style-name="T19"><text:note text:note-class="footnote" text:id="_ftn0"><text:note-citation>1</text:note-citation><text:note-body><text:p text:style-name="Footnote"><text:span text:style-name="FootnoteCharacters"><text:s/></text:span><text:span text:style-name="T20">「公務人員任用法」第</text:span><text:span text:style-name="T21">28</text:span><text:span text:style-name="T22">條第</text:span><text:span text:style-name="T23">1</text:span><text:span text:style-name="T24">項：</text:span></text:p><text:p text:style-name="Footnote"><text:span text:style-name="T25">有下列情事之一者，不得任用為公務人員：</text:span></text:p><text:p text:style-name="Footnote"><text:span text:style-name="T26">（一）未具或喪失中華民國國籍。</text:span></text:p><text:p text:style-name="Footnote"><text:span text:style-name="T27">（二）具中華民國國籍兼具外國國籍。但其他法律另有規定者，不在此限。</text:span></text:p><text:p text:style-name="Footnote"><text:span text:style-name="T28">（三）動員戡亂時期終止後，曾犯內亂罪、外患罪，經有罪判決確定或通緝有案尚未結案。</text:span></text:p><text:p text:style-name="Footnote"><text:span text:style-name="T29">（四）曾服公務有貪污行為，經有罪判決確定或通緝有案尚未結案。</text:span></text:p><text:p text:style-name="Footnote"><text:span text:style-name="T30">（五）犯前二款以</text:span><text:span text:style-name="T31">外之罪，判處有期徒刑以上之刑確定，尚未執行或執行未畢。但受緩刑宣告者，不在此限。</text:span></text:p><text:p text:style-name="Footnote"><text:span text:style-name="T32">（六）依法停止任用。</text:span></text:p><text:p text:style-name="Footnote"><text:span text:style-name="T33">（七）褫奪公權尚未復權。</text:span></text:p><text:p text:style-name="Footnote"><text:span text:style-name="T34">（八）經原住民族特種考試及格，而未具或喪失原住民身分。</text:span></text:p><text:p text:style-name="Footnote"><text:span text:style-name="T35">（九）受監護或輔助宣告，尚未撤銷。</text:span></text:p></text:note-body></text:note></text:span><text:span text:style-name="T36">及『公務人員陞遷法』第</text:span><text:span text:style-name="T37">12<text:s/></text:span><text:span text:style-name="T38">條第</text:span><text:span text:style-name="T39">1<text:s/></text:span><text:span text:style-name="T40">項所列各款情事</text:span><text:span text:style-name="T41"><text:note text:note-class="footnote" text:id="_ftn1"><text:note-citation>2</text:note-citation><text:note-body><text:p text:style-name="Footnote"><text:span text:style-name="FootnoteCharacters"><text:s/></text:span><text:span text:style-name="T42">「公務人員陞遷法」第</text:span><text:span text:style-name="T43">12</text:span><text:span text:style-name="T44">條：</text:span></text:p><text:p text:style-name="Footnote"><text:span text:style-name="T45">各機關下列人員不得辦理陞任：</text:span></text:p><text:p text:style-name="Footnote"><text:span text:style-name="T46">一、最近三年內因故意犯罪，曾受有期徒刑之判決確定者。但受緩刑宣告者，不在此限。</text:span></text:p><text:p text:style-name="Footnote"><text:span text:style-name="T47">二、最近二年內曾依公務員懲戒法受撤職、休職或降級之處分者。</text:span></text:p><text:p text:style-name="Footnote"><text:span text:style-name="T48">三、最近二年內曾依公務人員考績法受免職之處分者。</text:span></text:p><text:p text:style-name="Footnote"><text:span text:style-name="T49">四、最近一年內曾依公務員懲戒法受減俸或記過之處分者。</text:span></text:p><text:p text:style-name="Footnote"><text:span text:style-name="T50">五、最近一年考績（成）列丙等者，或最近一年內依公務人員考績法曾受累積達一大過以上之處分者。但功過不得相抵。</text:span></text:p><text:p text:style-name="Footnote"><text:span text:style-name="T51">六、任現職不滿一年者。但下列人員不在此限：</text:span></text:p><text:p text:style-name="Footnote"><text:span text:style-name="T52">（一）合計任本機關同一序列或較高序列職務，或合計曾任他機關較高職務列等或職務列等相同之職務年資滿一年。</text:span></text:p><text:p text:style-name="Footnote"><text:span text:style-name="T53">（二）本機關次一序列職務之人員均任現職未滿一年且無前目之情形。</text:span></text:p><text:p text:style-name="Footnote"><text:span text:style-name="T54">（三）前條第一項第五款之情形。</text:span></text:p><text:p text:style-name="Footnote"><text:span text:style-name="T55">七、經機關核准帶職帶薪全時訓練或進修六個月以上，於訓練或</text:span><text:span text:style-name="T56">進修期間者。</text:span></text:p><text:p text:style-name="Footnote"><text:span text:style-name="T57">八、經機關核准留職停薪，於留職停薪期間者。但因配合政府政策或公務需要，奉派國外協助友邦工作或借調其他公務機關、公民營事業機構、財團法人服務，經核准留職停薪者，不在此限。</text:span></text:p><text:p text:style-name="Footnote"><text:span text:style-name="T58">九、依法停職期間或奉准延長病假期間者。</text:span></text:p><text:p text:style-name="Footnote"><text:span text:style-name="T59">有前項各款情事之一者，於各機關辦理外補陞任時，亦適用之。</text:span></text:p></text:note-body></text:note></text:span><text:span text:style-name="T60">，並符合『臺灣地區與大陸地區人民關係條例』第</text:span><text:span text:style-name="T61">21<text:s/></text:span><text:span text:style-name="T62">條第</text:span><text:span text:style-name="T63">1<text:s/></text:span><text:span text:style-name="T64">項規定</text:span><text:span text:style-name="T65"><text:note text:note-class="footnote" text:id="_ftn2"><text:note-citation>3</text:note-citation><text:note-body><text:p text:style-name="Footnote"><text:s/><text:span text:style-name="T66">「臺灣地區與大陸地區人民關係條例」第</text:span><text:span text:style-name="T67">21</text:span><text:span text:style-name="T68">條第</text:span><text:span text:style-name="T69">1</text:span><text:span text:style-name="T70">項前段：</text:span></text:p><text:p text:style-name="Footnote"><text:span text:style-name="T71">大陸地區人民經許可進入臺灣地區者，除法律另有規定外，非在臺灣地區設有戶籍滿十年，不得登記為公職候選人、擔</text:span><text:span text:style-name="T72">任公教或公營事業機關（構）人員及組織政黨。</text:span></text:p></text:note-body></text:note></text:span><text:span text:style-name="T73">，以上如有不實之情形，願無條件接受撤銷錄取資格或撤銷任用處分，其涉及刑事責任部份，並同意由貴所逕移送司法機關偵辦，絕無異議。</text:span></text:p>
      <text:p text:style-name="P74"><text:span text:style-name="T75">此致</text:span></text:p>
      <text:p text:style-name="P76"><text:span text:style-name="T77"><text:s text:c="2"/></text:span><text:span text:style-name="T78">法務部矯正署</text:span><text:span text:style-name="T79">桃園監獄</text:span></text:p>
      <text:p text:style-name="P80"/>
      <text:p text:style-name="P81"><text:span text:style-name="T82">立</text:span><text:span text:style-name="T83"><text:s/></text:span><text:span text:style-name="T84"><text:s/></text:span><text:span text:style-name="T85">切</text:span><text:span text:style-name="T86"><text:s/></text:span><text:span text:style-name="T87"><text:s/></text:span><text:span text:style-name="T88">結</text:span><text:span text:style-name="T89"><text:s/></text:span><text:span text:style-name="T90"><text:s/></text:span><text:span text:style-name="T91">書</text:span><text:span text:style-name="T92"><text:s/></text:span><text:span text:style-name="T93"><text:s/></text:span><text:span text:style-name="T94">人：</text:span><text:span text:style-name="T95"><text:s text:c="19"/></text:span><text:span text:style-name="T96">（簽名及蓋章）</text:span></text:p>
      <text:p text:style-name="P97"><text:span text:style-name="T98">國民身分證統一編號：</text:span></text:p>
      <text:p text:style-name="P99">戶　<text:s/><text:s/>籍　<text:s/>地　<text:s/>址：</text:p>
      <text:p text:style-name="P100"/>
      <text:p text:style-name="P101"><text:span text:style-name="T102"><text:s text:c="6"/></text:span><text:span text:style-name="T103">中</text:span><text:span text:style-name="T104"><text:s/></text:span><text:span text:style-name="T105">華</text:span><text:span text:style-name="T106"><text:s/></text:span><text:span text:style-name="T107">民</text:span><text:span text:style-name="T108"><text:s/></text:span><text:span text:style-name="T109">國</text:span><text:span text:style-name="T110"><text:s text:c="4"/></text:span><text:span text:style-name="T111"><text:s text:c="5"/></text:span><text:span text:style-name="T112"><text:s/></text:span><text:span text:style-name="T113"><text:s/></text:span><text:span text:style-name="T114"><text:s/></text:span><text:span text:style-name="T115">年</text:span><text:span text:style-name="T116"><text:s text:c="4"/></text:span><text:span text:style-name="T117"><text:s text:c="7"/></text:span><text:span text:style-name="T118">月</text:span><text:span text:style-name="T119"><text:s text:c="6"/></text:span><text:span text:style-name="T120"><text:s text:c="2"/>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主任</meta:initial-creator>
    <dc:creator>陳梨影</dc:creator>
    <meta:creation-date>2025-09-09T02:45:00Z</meta:creation-date>
    <dc:date>2025-09-09T02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7" meta:row-count="2" meta:non-whitespace-character-count="297"/>
  </office:meta>
</office:document-meta>
</file>