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048in"/>
    </style:style>
    <style:style style:name="TableColumn3" style:family="table-column">
      <style:table-column-properties style:column-width="4.00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28pt"/>
    </style:style>
    <style:style style:name="P12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內文" style:family="paragraph">
      <style:paragraph-properties fo:margin-left="0.8298in" fo:margin-right="0.1666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margin-top="0.125in" fo:margin-bottom="0.05in" fo:line-height="0.3611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letter-spacing="0.0166in" fo:font-size="28pt" style:font-size-asian="28pt" style:font-size-complex="28pt"/>
    </style:style>
    <style:style style:name="P28" style:parent-style-name="內文" style:family="paragraph">
      <style:paragraph-properties fo:text-align="justify" fo:line-height="0.3611in" fo:text-indent="0.39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text-indent="0.39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611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text-indent="0.39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text-indent="0.39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611in" fo:text-indent="0.39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Picture 1" text:anchor-type="as-char" svg:x="0in" svg:y="0in" svg:width="1.85208in" svg:height="1.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法務部矯正署桃園監獄新聞稿</text:p>
            <text:p text:style-name="P12">發稿日期：114年9月25日</text:p>
            <text:p text:style-name="P13">發稿單位：法務部矯正署桃園監獄</text:p>
            <text:p text:style-name="P14">連<text:s/>絡<text:s/>人：副典獄長王恩先</text:p>
            <text:p text:style-name="P15"><text:span text:style-name="T16">連絡電話：</text:span><text:span text:style-name="T17">(</text:span><text:span text:style-name="T18">03</text:span><text:span text:style-name="T19">)</text:span><text:span text:style-name="T20">360</text:span><text:span text:style-name="T21">-</text:span><text:span text:style-name="T22">5780</text:span></text:p>
          </table:table-cell>
        </table:table-row>
      </table:table>
      <text:p text:style-name="P23"><text:span text:style-name="T24">年邁公嬤跨越外縣市於懇親會場相遇-</text:span><text:span text:style-name="T25">祖孫情</text:span><text:span text:style-name="T26">深</text:span><text:span text:style-name="T27"><draw:connector draw:type="line" svg:x1="0in" svg:y1="0in" svg:x2="5.875in" svg:y2="0in" draw:z-index="251660288" draw:id="id1" draw:style-name="a1" draw:name="直線接點 12" text:anchor-type="paragraph"><svg:title/><svg:desc/></draw:connector></text:span></text:p>
      <text:p text:style-name="P28"><text:span text:style-name="T29">每逢佳節倍思親，桃園監獄為紓緩收容人思親之情，藉由家庭支持力量促使其悔悟向善，重拾人生方向，適逢中秋佳節前夕於9月24日起連續三日舉辦「收容人電話懇親」及「收容人面對面懇親」活動，讓收容人及親屬聯繫及相聚，重溫美好時光，進一步促進家庭關係、強化感情連結，也為參與收容人出監後的復歸之路奠定穩固基礎</text:span><text:span text:style-name="T30">。</text:span></text:p>
      <text:p text:style-name="P31">面對面懇親活動當日，整個會場充滿溫馨感人的氛圍，當見到親人那一刻，情緒釋懷有難以言喻的喜悅，收容人與家屬彼此寒喧問候、互訴想念之情，更不乏擁抱與淚水，讓彼此久違的牽掛與惦念得以釋放，無形中拉近彼此的距離。</text:p>
      <text:p text:style-name="P32">尤其會場少年阿徽看著年邁的阿公阿嬤慢慢地走入懇親會場，他因年少懵懂，誤信朋友的話加入了詐騙集團當車手，在收容期間阿公阿嬤仍持續支持著阿徽，即使住在苗栗來桃園相當不便，仍一大早五點就搭乘自強號來到該監參加懇親會；阿徽牽起阿公阿嬤的手，給了他們一個擁抱，承諾出去後會痛改前非並做一個好人，此景讓現場長官及家屬都為之動容。</text:p>
      <text:p text:style-name="P33">桃園監獄也藉由本次與家屬對對面方式並結合反詐騙宣導，現場張貼著防詐圖文海報，提醒收容人及與會家人們能注意常見的詐騙手法，更能提醒許多像阿徽一樣對法律認知不足，而聽信朋友誘惑輕易加入詐騙集團犯罪，最後將受到的法律制裁。</text:p>
      <text:p text:style-name="P34"><text:span text:style-name="T35">活動現場經過精心佈置，設有可愛的主題背板與打卡道具，提供每位家屬拍立得留念，作為省思的珍貴保存。另該監特別訂購彰化監獄手工製作的「</text:span><text:span text:style-name="T36">鐵窗」</text:span><text:span text:style-name="T37">中秋月餅，讓參與活動的283名收容人與500多名家屬，可在</text:span><text:soft-page-break/><text:span text:style-name="T38">溫馨氛圍中一邊品嚐節慶映景月餅、一邊共享團聚時光；整場活動在親情流露依依不捨中圓滿落幕。</text:span></text:p>
      <text:p text:style-name="P39"><text:span text:style-name="T40">桃園監獄</text:span><text:span text:style-name="T41">副典獄長王恩先表示，家庭支持有助於收容人蛻變成長，透過本次的活動，不僅讓收容人能在特殊節日與摯愛家人相見相擁，更進一步強化其對家庭角色的認同與自我責任感，深信親情的支持對於收容人重返社會具有正向功能，未來是類活動會持續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indent="3.0555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黃天鈺</meta:initial-creator>
    <dc:creator>吳鎮華</dc:creator>
    <meta:creation-date>2025-09-25T08:59:00Z</meta:creation-date>
    <dc:date>2025-09-25T08:59:00Z</dc:date>
    <meta:print-date>2023-09-01T02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