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>
      <style:paragraph-properties fo:margin-top="0cm" fo:margin-bottom="0cm" style:contextual-spacing="false" style:line-height-at-least="1.06cm" fo:text-align="center" style:justify-single-word="false"/>
    </style:style>
    <style:style style:name="P2" style:family="paragraph" style:parent-style-name="cjk">
      <style:paragraph-properties fo:margin-top="0cm" fo:margin-bottom="0cm" style:contextual-spacing="false" fo:line-height="0.882cm"/>
    </style:style>
    <style:style style:name="P3" style:family="paragraph" style:parent-style-name="cjk">
      <style:paragraph-properties fo:margin-top="0cm" fo:margin-bottom="0cm" style:contextual-spacing="false" fo:line-height="0.847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Liberation Serif" style:font-size-complex="14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桃園監獄甄選工友簡章</text:span></text:p>
      <text:p text:style-name="P2"><text:span text:style-name="T5"><text:s text:c="2"/></text:span><text:span text:style-name="T2">一、名額：</text:span><text:span text:style-name="T4">工友正取1</text:span><text:span text:style-name="T2">名、備取1名</text:span><text:span text:style-name="T4">(預定</text:span><text:span text:style-name="T2">114年7月16日出缺</text:span><text:span text:style-name="T4">)</text:span><text:span text:style-name="T2">。</text:span></text:p>
      <text:p text:style-name="P3"><text:s text:c="2"/><text:span text:style-name="T2">二、性別：不拘。</text:span></text:p>
      <text:p text:style-name="P3"><text:s text:c="2"/><text:span text:style-name="T2">三、工作地點：法務部矯正署桃園監獄(330032桃園市桃園區延壽街158號)</text:span></text:p>
      <text:p text:style-name="P3"><text:span text:style-name="T2"><text:s text:c="2"/>四、報名日期：自即日起至</text:span><text:span text:style-name="T4">114</text:span><text:span text:style-name="T2">年</text:span><text:span text:style-name="T4">6</text:span><text:span text:style-name="T2">月</text:span><text:span text:style-name="T4">30</text:span><text:span text:style-name="T2">日(星期一)下午</text:span><text:span text:style-name="T4">17</text:span><text:span text:style-name="T2">時前(以郵戳</text:span></text:p>
      <text:p text:style-name="P3"><text:span text:style-name="T2"><text:s text:c="6"/>為憑，逾期不予受理)以逕送或掛號方式郵寄至「330032桃園市桃園區</text:span></text:p>
      <text:p text:style-name="P3"><text:span text:style-name="T2"><text:s text:c="6"/>延壽街158號法務部矯正署桃園監獄收發室」收，並請於信封封面註明</text:span></text:p>
      <text:p text:style-name="P3"><text:span text:style-name="T2"><text:s text:c="6"/>「參加工友甄選」字樣。</text:span></text:p>
      <text:p text:style-name="P3"><text:span text:style-name="T2"><text:s text:c="2"/>五、資格條件：</text:span></text:p>
      <text:p text:style-name="P3"><text:span text:style-name="T2"><text:s text:c="5"/>(1)中央機關暨所屬各機關學校</text:span><text:span text:style-name="T3">現職</text:span><text:span text:style-name="T2">工友</text:span><text:span text:style-name="T4">(</text:span><text:span text:style-name="T2">含技工、駕駛</text:span><text:span text:style-name="T4">)。 </text:span></text:p>
      <text:p text:style-name="P3"><text:span text:style-name="T4"><text:s text:c="5"/>(2)身體健康、品行端正、無不良紀錄。</text:span></text:p>
      <text:p text:style-name="P3"><text:span text:style-name="T4"><text:s text:c="5"/>(3)</text:span><text:span text:style-name="T2">高中職以上畢業；具電腦基本操作能力。</text:span></text:p>
      <text:p text:style-name="P3"><text:span text:style-name="T2"><text:s text:c="2"/>六、工作項目：負責本監遞送公文、卷證、辦公室環境維護等一般事務性工</text:span></text:p>
      <text:p text:style-name="P3"><text:span text:style-name="T2"><text:s text:c="6"/>作及其他臨時交辦事項等。</text:span></text:p>
      <text:p text:style-name="P3"><text:s text:c="2"/><text:span text:style-name="T2">七、薪資待遇：每月薪資依各機關學校技工工友工餉核支標準表發給，加班 </text:span></text:p>
      <text:p text:style-name="P3"><text:span text:style-name="T2"><text:s text:c="6"/>費及其他所得另核實計給。</text:span></text:p>
      <text:p text:style-name="P3"><text:span text:style-name="T2"><text:s text:c="2"/>八、報名手續及檢附證件：(資料不齊，視為資格不符，不予受理)</text:span></text:p>
      <text:p text:style-name="P3"><text:span text:style-name="T2"><text:s text:c="5"/>(1)填寫履歷報名表，並貼妥最近1年內2吋正面半身照片。</text:span></text:p>
      <text:p text:style-name="P3"><text:span text:style-name="T2"><text:s text:c="5"/>(2)國民身分證正反面影本、最高學歷證明文件影本、最近</text:span><text:span text:style-name="T4">3</text:span><text:span text:style-name="T2">年考成(績)</text:span></text:p>
      <text:p text:style-name="P3"><text:span text:style-name="T2"><text:s text:c="8"/>通知書(或證明書)影本、受訓或獎懲等相關資料影本(無則免)、其他</text:span></text:p>
      <text:p text:style-name="P3"><text:span text:style-name="T2"><text:s text:c="8"/>專業證照影本(無則免)。</text:span></text:p>
      <text:p text:style-name="P3"><text:span text:style-name="T2"><text:s text:c="2"/>九、面試甄選：資格條件經書面審查合格者，擇期另行電話通知參加面談甄</text:span></text:p>
      <text:p text:style-name="P3"><text:span text:style-name="T2"><text:s text:c="6"/>選，經甄選錄取人員，須經原服務機關同意，由雙方機關依程序辦理移</text:span></text:p>
      <text:p text:style-name="P3"><text:span text:style-name="T2"><text:s text:c="6"/>撥手續，錄取人員依本監通知到職任用；資格不符或未獲錄取者，恕不</text:span></text:p>
      <text:p text:style-name="P3"><text:span text:style-name="T2"><text:s text:c="6"/>另行通知及退件。另視甄選成績酌增候補名額1~2名，依排序候補期間</text:span></text:p>
      <text:p text:style-name="P3"><text:span text:style-name="T2"><text:s text:c="6"/>各3個月。</text:span></text:p>
      <text:p text:style-name="P3"><text:span text:style-name="T2"><text:s text:c="2"/>十、有意者請自行影印公文附件或逕至本監網站公告區，下載空白履歷報名</text:span></text:p>
      <text:p text:style-name="P3"><text:span text:style-name="T2"><text:s text:c="6"/>表、甄選簡章及同意書等文件。</text:span></text:p>
      <text:p text:style-name="P3"><text:span text:style-name="T2"><text:s text:c="2"/>十一、聯絡人：本監總務科林政育先生，聯絡</text:span><text:bookmark text:name="_GoBack"/><text:span text:style-name="T2">電話：(</text:span><text:span text:style-name="T4">03)360-3612轉249</text:span><text:span text:style-name="T2">、</text:span></text:p>
      <text:p text:style-name="P3"><text:span text:style-name="T2"><text:s text:c="8"/>傳真：</text:span><text:span text:style-name="T4">03-3799531</text:span><text:span text:style-name="T2">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政育</meta:initial-creator>
    <dc:creator>林政育</dc:creator>
    <meta:editing-cycles>11</meta:editing-cycles>
    <meta:creation-date>2025-04-25T06:51:00</meta:creation-date>
    <dc:date>2025-06-18T09:27:00</dc:date>
    <meta:editing-duration>PT6H34M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30" meta:word-count="685" meta:character-count="875" meta:non-whitespace-character-count="741"/>
    <meta:user-defined meta:name="AppVersion">16.0000</meta:user-defined>
    <meta:template xlink:type="simple" xlink:actuate="onRequest" xlink:title="Normal.dotm" xlink:href=""/>
  </office:meta>
</office:document-meta>
</file>