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text-indent="5.39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同　意　書</text:span></text:p>
      <text:p text:style-name="P2"/>
      <text:p text:style-name="P3">查本機關（學校）□工友　□技工　□駕駛</text:p>
      <text:p text:style-name="Standard"><text:span text:style-name="T2">　　　　　　　君，擬參加法務部矯正署桃園監獄工友甄選，如予錄用，同意移撥。</text:span></text:p>
      <text:p text:style-name="P3"/>
      <text:p text:style-name="P3">服務機關名稱：</text:p>
      <text:p text:style-name="P3">服務機關首長：</text:p>
      <text:p text:style-name="P3"/>
      <text:p text:style-name="P3"/>
      <text:p text:style-name="P4">　（機關印信）</text:p>
      <text:p text:style-name="P3"/>
      <text:p text:style-name="P3"/>
      <text:p text:style-name="P3"/>
      <text:p text:style-name="P3"/>
      <text:p text:style-name="P3"/>
      <text:p text:style-name="P3">中華民國　　　　年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書</dc:title>
    <dc:subject/>
    <meta:keyword/>
    <meta:initial-creator>q</meta:initial-creator>
    <meta:creation-date>2013-12-23T17:26:00</meta:creation-date>
    <dc:creator>林政育</dc:creator>
    <dc:date>2025-06-18T17:28:00</dc:date>
    <meta:editing-cycles>5</meta:editing-cycles>
    <meta:editing-duration>PT1M</meta:editing-duration>
    <meta:document-statistic meta:table-count="0" meta:image-count="0" meta:object-count="0" meta:page-count="1" meta:paragraph-count="7" meta:word-count="77" meta:character-count="100" meta:non-whitespace-character-count="77"/>
    <meta:generator>MODA_ODF_Application_Tools/3.5.5.5.1$Windows_X86_64 LibreOffice_project/2400664dc58dcb0ebf6fa60ed771977be6c7395f</meta:generator>
  </office:meta>
</office:document-meta>
</file>