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" svg:font-family="標楷體a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048in"/>
    </style:style>
    <style:style style:name="TableColumn3" style:family="table-column">
      <style:table-column-properties style:column-width="4.0076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66in" fo:font-size="16pt" style:font-size-asian="16pt" style:font-size-complex="28pt"/>
    </style:style>
    <style:style style:name="P1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5" style:parent-style-name="內文" style:family="paragraph">
      <style:paragraph-properties fo:margin-left="0.8298in" fo:margin-right="0.1666in" fo:text-indent="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 fo:margin-top="0.125in" fo:margin-bottom="0.05in" fo:line-height="0.3611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3" style:parent-style-name="預設段落字型" style:family="text">
      <style:text-properties style:font-name-asian="標楷體" fo:font-weight="bold" style:font-weight-asian="bold" fo:letter-spacing="0.0166in" fo:font-size="28pt" style:font-size-asian="28pt" style:font-size-complex="28pt"/>
    </style:style>
    <style:style style:name="P24" style:parent-style-name="內文" style:family="paragraph">
      <style:paragraph-properties fo:text-align="justify" fo:line-height="0.3611in" fo:text-indent="0.39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611in" fo:text-indent="0.393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611in" fo:text-indent="0.393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611in" fo:text-indent="0.393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8240" draw:id="id0" draw:style-name="a0" draw:name="Picture 1" text:anchor-type="as-char" svg:x="0in" svg:y="0in" svg:width="1.85417in" svg:height="1.80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0">
            <text:p text:style-name="P11">法務部矯正署桃園監獄新聞稿</text:p>
            <text:p text:style-name="P12">發稿日期：114年4月21日</text:p>
            <text:p text:style-name="P13">發稿單位：法務部矯正署桃園監獄</text:p>
            <text:p text:style-name="P14">連<text:s/>絡<text:s/>人：副典獄長<text:s/>易永誠</text:p>
            <text:p text:style-name="P15"><text:span text:style-name="T16">連絡電話：</text:span><text:span text:style-name="T17">(03)360-5780</text:span></text:p>
          </table:table-cell>
        </table:table-row>
      </table:table>
      <text:p text:style-name="P18"><text:span text:style-name="T19">關「愛」少年，寓教於「樂」</text:span><text:span text:style-name="T20">標題</text:span><text:span text:style-name="T21"><text:line-break/></text:span><text:span text:style-name="T22">桃園觀護協會物資捐贈活動與桃園少年觀護所己書課程</text:span><text:span text:style-name="T23"><draw:connector draw:type="line" svg:x1="0in" svg:y1="0in" svg:x2="5.875in" svg:y2="0in" draw:z-index="251660288" draw:id="id1" draw:style-name="a1" draw:name="直線接點 12" text:anchor-type="paragraph"><svg:title/><svg:desc/></draw:connector></text:span></text:p>
      <text:p text:style-name="P24"/>
      <text:p text:style-name="P25">桃園觀護協會理事長蕭誼溱及桃園地方法院主任觀護人邱廷中於3月25日蒞所關愛少年的日常起居，帶領11位觀護協會成員，提供少年517組牙刷及660雙襪子等物資，希望讓少年能夠在所內擁有更好的生活品質，在冷冽的3月春寒中帶給少年一些溫暖。</text:p>
      <text:p text:style-name="P26">本次活動桃園觀護協會除了贈送物資外，也關心在所少年的心靈成長，並特別請來師從日本己書道場獲得軟筆字認證教師簡凱平，提供少年們與一般書法課程不同的「己書」創意書法課程，簡老師運用「實物投影機」一筆一「畫」教導每位同學如何表達「愛」、「樂」等字並與「不倒翁（おきあがりこぼし）」的圖像結合。不倒翁的重心設計在底部，無論如何推倒都能重新站立，象徵著堅韌不拔的毅力與無限的復原力，寓意少年能在風雨中屹立不倒。</text:p>
      <text:p text:style-name="P27"><text:span text:style-name="T28">典獄長高千雲表示少年雖然犯錯，但仍具有很大的可塑性並勉勵每位少年雖身處逆境仍可保持韌性，在所內重新檢視自己、展望未來。為感謝協會對少年的幫助，高典獄長致贈感謝狀及該監陶藝工坊自營作業產品「互推蛇麼」刮痧板禮盒一組給每位協會成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" svg:font-family="標楷體a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indent="3.0555in"/>
      <style:text-properties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size="22pt" style:font-size-asian="2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天鈺</meta:initial-creator>
    <dc:creator>吳鎮華</dc:creator>
    <meta:creation-date>2025-04-21T01:24:00Z</meta:creation-date>
    <dc:date>2025-04-21T01:24:00Z</dc:date>
    <meta:print-date>2023-09-01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