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5.918cm"/>
    </style:style>
    <style:style style:name="表格1.C" style:family="table-column">
      <style:table-column-properties style:column-width="5.97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806cm" fo:margin-left="-1.528cm" table:align="left" style:writing-mode="lr-tb"/>
    </style:style>
    <style:style style:name="表格2.A" style:family="table-column">
      <style:table-column-properties style:column-width="8.876cm"/>
    </style:style>
    <style:style style:name="表格2.B" style:family="table-column">
      <style:table-column-properties style:column-width="8.931cm"/>
    </style:style>
    <style:style style:name="表格2.1" style:family="table-row">
      <style:table-row-properties style:min-row-height="6.0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-1.499cm" fo:margin-right="0cm" fo:text-align="center" style:justify-single-word="false" fo:text-indent="-0.004cm" style:auto-text-indent="false" style:page-number="auto"/>
    </style:style>
    <style:style style:name="P3" style:family="paragraph" style:parent-style-name="Standard" style:list-style-name="WW8Num1">
      <style:paragraph-properties fo:margin-left="-0.504cm" fo:margin-right="0cm" fo:text-indent="-0.998cm" style:auto-text-indent="false" style:snap-to-layout-grid="false"/>
    </style:style>
    <style:style style:name="P4" style:family="paragraph" style:parent-style-name="Standard" style:list-style-name="WW8Num1">
      <style:paragraph-properties fo:margin-left="-0.504cm" fo:margin-right="0cm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margin-left="-0.504cm" fo:margin-right="0cm" fo:text-indent="-0.998cm" style:auto-text-indent="false" style:snap-to-layout-gri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6" style:family="paragraph" style:parent-style-name="Standard">
      <style:paragraph-properties fo:margin-left="-0.75cm" fo:margin-right="0cm" fo:text-indent="0cm" style:auto-text-indent="false"/>
    </style:style>
    <style:style style:name="P7" style:family="paragraph" style:parent-style-name="Standard">
      <style:paragraph-properties fo:margin-left="-0.351cm" fo:margin-right="0cm" fo:text-indent="-1.15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-0.185cm" fo:margin-right="0cm" fo:text-align="center" style:justify-single-word="false" fo:text-indent="-0.002cm" style:auto-text-indent="false"/>
      <style:text-properties style:font-name="標楷體" fo:font-size="22pt" fo:font-weight="bold" style:font-name-asian="標楷體" style:font-size-asian="22pt" style:language-asian="zh" style:country-asian="HK" style:font-weight-asian="bold" style:font-name-complex="標楷體" style:font-size-complex="22pt"/>
    </style:style>
    <style:style style:name="P9" style:family="paragraph" style:parent-style-name="Standard">
      <style:paragraph-properties fo:margin-left="-1.499cm" fo:margin-right="0cm" fo:line-height="125%" fo:text-indent="0cm" style:auto-text-indent="false" style:snap-to-layout-grid="false"/>
    </style:style>
    <style:style style:name="P10" style:family="paragraph" style:parent-style-name="Standard">
      <style:paragraph-properties fo:margin-left="-1.499cm" fo:margin-right="0cm" fo:line-height="125%" fo:text-align="justify" fo:text-align-last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15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保　　證　</text:span><text:span text:style-name="T1">　</text:span><text:span text:style-name="T1">書</text:span></text:p>
      <text:list xml:id="list2781463866792865052" text:style-name="WW8Num1">
        <text:list-item>
          <text:p text:style-name="P3"><text:span text:style-name="T3">茲</text:span><text:span text:style-name="T5">因收容人</text:span><text:span text:style-name="T7">　　　　　　</text:span><text:span text:style-name="T5">編號：</text:span><text:span text:style-name="T7">　　　　</text:span><text:span text:style-name="T5">患有</text:span><text:span text:style-name="T7">　　　　　　　</text:span><text:span text:style-name="T5">疾病，需服用</text:span><text:span text:style-name="T7">　　　　　</text:span><text:span text:style-name="T5">醫院</text:span><text:span text:style-name="T3">（</text:span><text:span text:style-name="T5">診所</text:span><text:span text:style-name="T3">）</text:span><text:span text:style-name="T5">之藥品共計</text:span><text:span text:style-name="T7">　　　</text:span><text:span text:style-name="T5">種，一切均為醫師開立並合法取得之用藥，絕無參雜或夾帶任何非法藥品，若有違法情事，一切依法處理。</text:span></text:p>
        </text:list-item>
        <text:list-item>
          <text:p text:style-name="P3"><text:span text:style-name="T3">檢附「疾病診斷書」、「重大傷病卡」、「處方簽」、「殘障手冊」或標示完整之藥袋等證明文件，以供醫師處方時參考；一至三級管制藥品則務必檢附「處方箋」。</text:span></text:p>
        </text:list-item>
        <text:list-item>
          <text:p text:style-name="P4">藥品事後經審核，如有不符病情需要或檢附資料不全，同意貴監（所）聯絡立保證人無異議領回或逕予寄回。</text:p>
        </text:list-item>
        <text:list-item>
          <text:p text:style-name="P3"><text:span text:style-name="T3">依法務部民國97年1月9日法矯決字第09709000097號函規定，檢附身分證正反面影本一份，以備查考。</text:span></text:p>
        </text:list-item>
        <text:list-item>
          <text:p text:style-name="P5">請寫明藥品名及數量（如未登寫經清點後品項、數量與所登寫不符時，同意以貴監（所）查核品項及數量為準）。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1.</text:p>
          </table:table-cell>
          <table:table-cell table:style-name="表格1.A1" office:value-type="string">
            <text:p text:style-name="P1">2.</text:p>
          </table:table-cell>
          <table:table-cell table:style-name="表格1.C1" office:value-type="string">
            <text:p text:style-name="P1">3.</text:p>
          </table:table-cell>
        </table:table-row>
        <table:table-row table:style-name="表格1.1">
          <table:table-cell table:style-name="表格1.A1" office:value-type="string">
            <text:p text:style-name="P1">4.</text:p>
          </table:table-cell>
          <table:table-cell table:style-name="表格1.A1" office:value-type="string">
            <text:p text:style-name="P1">5.</text:p>
          </table:table-cell>
          <table:table-cell table:style-name="表格1.C1" office:value-type="string">
            <text:p text:style-name="P1">6.</text:p>
          </table:table-cell>
        </table:table-row>
        <table:table-row table:style-name="表格1.1">
          <table:table-cell table:style-name="表格1.A1" office:value-type="string">
            <text:p text:style-name="P1">7.</text:p>
          </table:table-cell>
          <table:table-cell table:style-name="表格1.A1" office:value-type="string">
            <text:p text:style-name="P1">8.</text:p>
          </table:table-cell>
          <table:table-cell table:style-name="表格1.C1" office:value-type="string">
            <text:p text:style-name="P1">9.</text:p>
          </table:table-cell>
        </table:table-row>
        <table:table-row table:style-name="表格1.1">
          <table:table-cell table:style-name="表格1.A1" office:value-type="string">
            <text:p text:style-name="P1">10.</text:p>
          </table:table-cell>
          <table:table-cell table:style-name="表格1.A1" office:value-type="string">
            <text:p text:style-name="P1">11.</text:p>
          </table:table-cell>
          <table:table-cell table:style-name="表格1.C1" office:value-type="string">
            <text:p text:style-name="P1">12.</text:p>
          </table:table-cell>
        </table:table-row>
        <table:table-row table:style-name="表格1.1">
          <table:table-cell table:style-name="表格1.A1" office:value-type="string">
            <text:p text:style-name="P1">13.</text:p>
          </table:table-cell>
          <table:table-cell table:style-name="表格1.A1" office:value-type="string">
            <text:p text:style-name="P1">14.</text:p>
          </table:table-cell>
          <table:table-cell table:style-name="表格1.C1" office:value-type="string">
            <text:p text:style-name="P1">15.</text:p>
          </table:table-cell>
        </table:table-row>
      </table:table>
      <text:p text:style-name="P6"><text:span text:style-name="T8">此 <text:s text:c="5"/>致</text:span></text:p>
      <text:p text:style-name="P7">法務部矯正署<text:span text:style-name="T15">桃園監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身分證正面</text:p>
          </table:table-cell>
          <table:table-cell table:style-name="表格2.B1" office:value-type="string">
            <text:p text:style-name="P8">身分證反面</text:p>
          </table:table-cell>
        </table:table-row>
      </table:table>
      <text:p text:style-name="P9"><text:span text:style-name="T12">立保證書人(</text:span><text:span text:style-name="T14">簽章</text:span><text:span text:style-name="T12">)：</text:span><text:span text:style-name="T12"><text:tab/><text:tab/><text:tab/><text:tab/><text:tab/></text:span><text:span text:style-name="T12">與被收容人關係：</text:span></text:p>
      <text:p text:style-name="P9"><text:span text:style-name="T14">電話：</text:span><text:span text:style-name="T12"><text:tab/><text:tab/><text:tab/><text:tab/><text:tab/><text:tab/><text:tab/><text:tab/></text:span><text:span text:style-name="T14">通訊</text:span><text:span text:style-name="T12">地址：</text:span></text:p>
      <text:p text:style-name="P10">中華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8cm" fo:margin-bottom="1.168cm" fo:margin-left="3.175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容人家屬寄入藥物保證書</dc:title>
    <meta:initial-creator>ksb23</meta:initial-creator>
    <meta:creation-date>2025-03-18T10:25:00</meta:creation-date>
    <dc:date>2025-03-18T10:45:45.608000000</dc:date>
    <meta:print-date>2025-03-18T10:26:00</meta:print-date>
    <meta:editing-cycles>6</meta:editing-cycles>
    <meta:editing-duration>PT10M41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28" meta:word-count="369" meta:character-count="462" meta:non-whitespace-character-count="401"/>
  </office:meta>
</office:document-meta>
</file>