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1416in" style:use-optimal-column-width="false"/>
    </style:style>
    <style:style style:name="TableColumn4" style:family="table-column">
      <style:table-column-properties style:column-width="1.021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1" style:family="table" style:master-page-name="MP0">
      <style:table-properties style:width="7.0305in" fo:margin-left="0in" table:align="center"/>
    </style:style>
    <style:style style:name="TableRow9" style:family="table-row">
      <style:table-row-properties style:min-row-height="0.825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2pt"/>
    </style:style>
    <style:style style:name="P15" style:parent-style-name="Standard" style:family="paragraph">
      <style:paragraph-properties fo:text-align="justify" fo:margin-right="0.1527in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5" style:family="table-row">
      <style:table-row-properties style:min-row-height="0.6298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629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50" style:family="table-row">
      <style:table-row-properties style:min-row-height="0.629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1.145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margin-lef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family="paragraph">
      <style:paragraph-properties fo:margin-lef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fo:margin-lef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9" style:parent-style-name="Standard" style:family="paragraph">
      <style:paragraph-properties fo:margin-left="0.078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0" style:family="table-row">
      <style:table-row-properties style:min-row-height="0.70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79" style:family="table-row">
      <style:table-row-properties style:min-row-height="0.709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2" style:family="table-row">
      <style:table-row-properties style:min-row-height="0.9451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/>
    </style:style>
    <style:style style:name="TableRow107" style:family="table-row">
      <style:table-row-properties style:min-row-height="1.2993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矯正署桃園監獄</text:span><text:span text:style-name="T13">及合署辦公機關</text:span><text:span text:style-name="T14">律師接見申請單</text:span></text:p>
            <text:p text:style-name="P15"><text:span text:style-name="T16"><text:s text:c="7"/></text:span><text:span text:style-name="T17">年</text:span><text:span text:style-name="T18"><text:s text:c="3"/></text:span><text:span text:style-name="T19">月　</text:span><text:span text:style-name="T20"><text:s/></text:span><text:span text:style-name="T21">日</text:span><text:span text:style-name="T22"><text:s text:c="19"/></text:span><text:span text:style-name="T23">聯絡電話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收容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收容人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案　　　由</text:p>
          </table:table-cell>
          <table:table-cell table:style-name="TableCell37" table:number-columns-spanned="2">
            <text:p text:style-name="Standard"><text:span text:style-name="T38"><text:s text:c="2"/>□<text:s/></text:span><text:span text:style-name="T39">刑事</text:span><text:span text:style-name="T40"><text:s/></text:span><text:span text:style-name="T41"><text:s text:c="8"/></text:span></text:p>
            <text:p text:style-name="Standard"><text:span text:style-name="T42"><text:s text:c="2"/>□<text:s/></text:span><text:span text:style-name="T43">其他</text:span><text:span text:style-name="T44"><text:s/></text:span><text:span text:style-name="T45"><text:s text:c="8"/></text:span></text:p>
          </table:table-cell>
          <table:covered-table-cell/>
          <table:table-cell table:style-name="TableCell46" table:number-columns-spanned="2">
            <text:p text:style-name="P47">有無禁見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律師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律師證編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審核證件</text:p>
          </table:table-cell>
          <table:table-cell table:style-name="TableCell62" table:number-columns-spanned="2">
            <text:p text:style-name="P63"><text:s/>律師證<text:s/>□<text:s/>有<text:s text:c="10"/></text:p>
            <text:p text:style-name="P64"><text:s text:c="8"/>□<text:s/>無</text:p>
          </table:table-cell>
          <table:covered-table-cell/>
          <table:table-cell table:style-name="TableCell65" table:number-columns-spanned="4">
            <text:p text:style-name="P66">□<text:s/>收狀條</text:p>
            <text:p text:style-name="P67">□<text:s/>委任狀</text:p>
            <text:p text:style-name="P68">□<text:s/>開庭通知</text:p>
            <text:p text:style-name="P69">□<text:s/>其他（　　<text:s text:c="6"/>　　　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律師姓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實習律師編號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委<text:s/>任<text:s/>日<text:s/>期</text:p>
          </table:table-cell>
          <table:table-cell table:style-name="TableCell82">
            <text:p text:style-name="P83"/>
          </table:table-cell>
          <table:table-cell table:style-name="TableCell84">
            <text:p text:style-name="P85">接見日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律見時段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委任狀</text:p>
            <text:p text:style-name="P95">受理單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案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律師簽章</text:p>
          </table:table-cell>
          <table:table-cell table:style-name="TableCell105" table:number-columns-spanned="6">
            <text:p text:style-name="P106"><text:s text:c="27"/>（請律師於接見完畢後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注意事項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2">預約電話</text:span><text:span text:style-name="T113">:(03)360-37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dc:subject/>
    <meta:initial-creator>st</meta:initial-creator>
    <dc:creator>戒護科門衛</dc:creator>
    <meta:creation-date>2024-07-18T09:25:00Z</meta:creation-date>
    <dc:date>2024-07-18T10:03:00Z</dc:date>
    <meta:print-date>2024-07-18T09:40:00Z</meta:print-date>
    <meta:template xlink:href="Normal.dotm" xlink:type="simple"/>
    <meta:editing-cycles>7</meta:editing-cycles>
    <meta:editing-duration>PT1980S</meta:editing-duration>
    <meta:document-statistic meta:page-count="1" meta:paragraph-count="1" meta:word-count="50" meta:character-count="339" meta:row-count="2" meta:non-whitespace-character-count="290"/>
  </office:meta>
</office:document-meta>
</file>