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文鼎中楷B." svg:font-family="文鼎中楷B." style:font-family-generic="roman" style:font-pitch="variable"/>
    <style:font-face style:name="文鼎粗楷" svg:font-family="文鼎粗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楷B.1" svg:font-family="文鼎中楷B." style:font-family-generic="system" style:font-pitch="variable"/>
    <style:font-face style:name="文鼎粗楷1" svg:font-family="文鼎粗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20pt" style:letter-kerning="false" style:font-name-asian="標楷體1" style:font-size-asian="20pt" style:font-name-complex="文鼎中楷1" style:font-size-complex="10pt"/>
    </style:style>
    <style:style style:name="P3" style:family="paragraph" style:parent-style-name="Standard">
      <style:text-properties fo:font-size="16pt" style:font-name-asian="標楷體1" style:font-size-asian="16pt"/>
    </style:style>
    <style:style style:name="P4" style:family="paragraph" style:parent-style-name="Standard">
      <style:paragraph-properties fo:margin-left="7.408cm" fo:margin-right="0cm" fo:text-indent="0cm" style:auto-text-indent="false"/>
    </style:style>
    <style:style style:name="P5" style:family="paragraph" style:parent-style-name="Standard">
      <style:paragraph-properties fo:margin-left="7.408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3.246cm" fo:margin-right="0cm" fo:line-height="0.494cm" fo:text-indent="-3.246cm" style:auto-text-indent="false"/>
    </style:style>
    <style:style style:name="P7" style:family="paragraph" style:parent-style-name="Standard">
      <style:paragraph-properties fo:margin-left="3.246cm" fo:margin-right="0cm" fo:line-height="0.494cm" fo:text-indent="-3.246cm" style:auto-text-indent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P8" style:family="paragraph" style:parent-style-name="Standard">
      <style:paragraph-properties fo:margin-left="2.434cm" fo:margin-right="0cm" fo:line-height="0.564cm" fo:text-indent="-2.434cm" style:auto-text-indent="false"/>
    </style:style>
    <style:style style:name="P9" style:family="paragraph" style:parent-style-name="Standard">
      <style:paragraph-properties fo:margin-left="1.693cm" fo:margin-right="0cm" fo:text-indent="-1.693cm" style:auto-text-indent="false"/>
    </style:style>
    <style:style style:name="P10" style:family="paragraph" style:parent-style-name="Standard">
      <style:paragraph-properties fo:margin-left="2.685cm" fo:margin-right="0cm" fo:line-height="0.529cm" fo:text-indent="-2.685cm" style:auto-text-indent="false"/>
    </style:style>
    <style:style style:name="P11" style:family="paragraph" style:parent-style-name="Standard">
      <style:paragraph-properties fo:margin-left="0cm" fo:margin-right="0.953cm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文鼎中楷B." fo:font-size="7pt" style:letter-kerning="false" style:font-name-asian="文鼎中楷B.1" style:font-size-asian="7pt" style:font-name-complex="文鼎中楷B.1" style:font-size-complex="7pt"/>
    </style:style>
    <style:style style:name="T2" style:family="text">
      <style:text-properties style:font-name="文鼎中楷B." fo:font-size="18pt" style:letter-kerning="false" style:font-name-asian="文鼎中楷B.1" style:font-size-asian="18pt" style:font-name-complex="文鼎中楷B.1" style:font-size-complex="18pt"/>
    </style:style>
    <style:style style:name="T3" style:family="text">
      <style:text-properties style:font-name="標楷體" fo:font-size="10pt" style:letter-kerning="false" style:font-name-asian="標楷體1" style:font-size-asian="10pt" style:font-name-complex="文鼎中楷B.1" style:font-size-complex="10pt"/>
    </style:style>
    <style:style style:name="T4" style:family="text">
      <style:text-properties style:font-name="標楷體" fo:font-size="18pt" style:letter-kerning="false" style:font-name-asian="標楷體1" style:font-size-asian="18pt" style:font-name-complex="文鼎中楷B.1" style:font-size-complex="18pt"/>
    </style:style>
    <style:style style:name="T5" style:family="text">
      <style:text-properties style:font-name="標楷體" fo:font-size="48pt" style:font-name-asian="標楷體1" style:font-size-asian="48pt" style:font-size-complex="20pt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style:font-name-asian="新細明體" style:font-name-complex="Times New Roman1" style:font-size-complex="12pt"/>
    </style:style>
    <style:style style:name="T9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10" style:family="text">
      <style:text-properties fo:color="#000000" style:font-name="文鼎中楷" fo:font-size="8pt" style:letter-kerning="false" style:font-name-asian="文鼎中楷1" style:font-size-asian="8pt" style:font-name-complex="文鼎中楷1" style:font-size-complex="8pt"/>
    </style:style>
    <style:style style:name="T11" style:family="text">
      <style:text-properties fo:color="#000000" style:font-name="文鼎中楷" fo:font-size="9pt" style:letter-kerning="false" style:font-name-asian="文鼎中楷1" style:font-size-asian="9pt" style:font-name-complex="文鼎中楷1" style:font-size-complex="9pt"/>
    </style:style>
    <style:style style:name="T12" style:family="text">
      <style:text-properties fo:color="#000000" style:font-name="文鼎中楷" fo:font-size="10pt" style:letter-kerning="false" style:font-name-asian="文鼎中楷1" style:font-size-asian="10pt" style:font-name-complex="文鼎中楷1" style:font-size-complex="10pt"/>
    </style:style>
    <style:style style:name="T13" style:family="text">
      <style:text-properties fo:color="#000000" style:font-name="標楷體" fo:font-size="20pt" style:letter-kerning="false" style:font-name-asian="標楷體1" style:font-size-asian="20pt" style:font-name-complex="文鼎中楷1" style:font-size-complex="10pt"/>
    </style:style>
    <style:style style:name="T14" style:family="text">
      <style:text-properties fo:color="#000000" style:font-name="Times New Roman" style:font-name-asian="標楷體1" style:font-name-complex="Times New Roman1" style:font-size-complex="14pt"/>
    </style:style>
    <style:style style:name="T15" style:family="text">
      <style:text-properties fo:color="#000000" style:font-name="Times New Roman" fo:font-size="7pt" style:font-name-asian="標楷體1" style:font-size-asian="7pt" style:font-name-complex="Times New Roman1"/>
    </style:style>
    <style:style style:name="T16" style:family="text">
      <style:text-properties fo:font-size="16pt" style:font-name-asian="標楷體1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93"/></text:span><text:span text:style-name="T3">檔 <text:s text:c="3"/>號： </text:span></text:p>
      <text:p text:style-name="Standard"><text:span text:style-name="T3"><text:s text:c="65"/>保存年限： </text:span></text:p>
      <text:p text:style-name="P1"><text:span text:style-name="T4">法務部矯正署桃園監獄 <text:s/>函（稿）</text:span></text:p>
      <text:p text:style-name="P5"><text:span text:style-name="T7">地址：</text:span><text:span text:style-name="T6">33056桃園市桃園區文中里8鄰延壽街158號</text:span></text:p>
      <text:p text:style-name="P4"><text:span text:style-name="T7">聯絡方式：（承辦人、電話、傳真、e-mail）</text:span></text:p>
      <text:p text:style-name="Standard"><text:span text:style-name="T10"><text:s/></text:span></text:p>
      <text:p text:style-name="P6"><text:span text:style-name="T9">受文者：</text:span></text:p>
      <text:p text:style-name="P7"/>
      <text:p text:style-name="P8"><text:span text:style-name="T7">發文日期：中華民國00年00月00日</text:span></text:p>
      <text:p text:style-name="P8"><text:span text:style-name="T7">發文字號：○○字第0000000000號</text:span></text:p>
      <text:p text:style-name="P8"><text:span text:style-name="T7">速別：○○件</text:span></text:p>
      <text:p text:style-name="P8"><text:span text:style-name="T7">密等及解密條件或保密期限：</text:span></text:p>
      <text:p text:style-name="Standard"><text:span text:style-name="T7">附件：</text:span></text:p>
      <text:p text:style-name="P9"><text:span text:style-name="T16">主旨：臺端申請應用檔案一案，經審</text:span><text:bookmark text:name="_GoBack"/><text:span text:style-name="T16">核決定如後附審核表，請 <text:s/>查照。</text:span><text:span text:style-name="T12"> </text:span></text:p>
      <text:p text:style-name="Standard"><text:span text:style-name="T16">說明：依臺端○年○月○日申請書辦理。</text:span></text:p>
      <text:p text:style-name="P2"/>
      <text:p text:style-name="Standard"><text:span text:style-name="T13">機關條戳</text:span></text:p>
      <text:p text:style-name="P3"/>
      <text:p text:style-name="P10"><text:span text:style-name="T7">正本：</text:span></text:p>
      <text:p text:style-name="P10"><text:span text:style-name="T7">副本：</text:span></text:p>
      <text:p text:style-name="P10"><text:span text:style-name="T7">抄本：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文鼎中楷B." svg:font-family="文鼎中楷B." style:font-family-generic="roman" style:font-pitch="variable"/>
    <style:font-face style:name="文鼎粗楷" svg:font-family="文鼎粗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楷B.1" svg:font-family="文鼎中楷B." style:font-family-generic="system" style:font-pitch="variable"/>
    <style:font-face style:name="文鼎粗楷1" svg:font-family="文鼎粗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文鼎粗楷" fo:font-family="文鼎粗楷" style:font-family-generic="roman" style:font-pitch="variable" style:letter-kerning="false" style:font-name-asian="文鼎粗楷1" style:font-family-asian="文鼎粗楷" style:font-family-generic-asian="system" style:font-pitch-asian="variable" style:font-name-complex="文鼎粗楷1" style:font-family-complex="文鼎粗楷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style:font-name="Times New Roman" style:font-name-asian="標楷體1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二、准駁決定函範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豫鳳</meta:initial-creator>
    <dc:creator>吳鎮華</dc:creator>
    <meta:editing-cycles>6</meta:editing-cycles>
    <meta:print-date>2018-08-02T01:24:00</meta:print-date>
    <meta:creation-date>2018-03-31T01:20:00</meta:creation-date>
    <dc:date>2018-08-02T01:24:00</dc:date>
    <meta:editing-duration>PT2M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19" meta:word-count="182" meta:character-count="377" meta:non-whitespace-character-count="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