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74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16.514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766cm" fo:keep-together="auto"/>
    </style:style>
    <style:style style:name="表格1.3" style:family="table-row">
      <style:table-row-properties style:min-row-height="0.63cm" fo:keep-together="auto"/>
    </style:style>
    <style:style style:name="P1" style:family="paragraph" style:parent-style-name="Standard">
      <style:paragraph-properties fo:line-height="0.563cm"/>
    </style:style>
    <style:style style:name="P2" style:family="paragraph" style:parent-style-name="Standard" style:master-page-name="Standard">
      <style:paragraph-properties fo:margin-left="6.752cm" fo:margin-right="0cm" fo:margin-top="0.106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.919cm" fo:line-height="111%" fo:text-indent="0cm" style:auto-text-indent="false"/>
      <style:text-properties officeooo:paragraph-rsid="0006a055" style:font-name-asian="Times New Roman1"/>
    </style:style>
    <style:style style:name="P5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6" style:family="paragraph" style:parent-style-name="Standard">
      <style:paragraph-properties fo:margin-left="0cm" fo:margin-right="4.343cm" fo:line-height="193%" fo:text-indent="0cm" style:auto-text-indent="false"/>
    </style:style>
    <style:style style:name="P7" style:family="paragraph" style:parent-style-name="Standard">
      <style:paragraph-properties fo:margin-left="0.176cm" fo:margin-right="0cm" fo:line-height="0.563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7.985cm"/>
          <style:tab-stop style:position="10.839cm"/>
          <style:tab-stop style:position="13.524cm"/>
        </style:tab-stops>
      </style:paragraph-properties>
    </style:style>
    <style:style style:name="P9" style:family="paragraph" style:parent-style-name="Standard">
      <style:paragraph-properties fo:margin-left="0.176cm" fo:margin-right="0.919cm" fo:line-height="113%" fo:text-align="justify" style:justify-single-word="false" fo:text-indent="0cm" style:auto-text-indent="false"/>
    </style:style>
    <style:style style:name="P10" style:family="paragraph" style:parent-style-name="Text_20_body">
      <style:text-properties fo:font-size="17pt" style:text-underline-style="none" style:font-size-asian="17pt"/>
    </style:style>
    <style:style style:name="P11" style:family="paragraph" style:parent-style-name="Text_20_body">
      <style:text-properties fo:font-size="15pt" style:text-underline-style="none" style:font-size-asian="15pt"/>
    </style:style>
    <style:style style:name="P12" style:family="paragraph" style:parent-style-name="Text_20_body">
      <style:text-properties fo:font-size="15pt" style:text-underline-style="none" style:font-name-asian="Times New Roman1" style:font-size-asian="15pt"/>
    </style:style>
    <style:style style:name="P13" style:family="paragraph" style:parent-style-name="Text_20_body">
      <style:paragraph-properties fo:margin-left="0.176cm" fo:margin-right="0cm" fo:line-height="0.644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1.502cm"/>
          <style:tab-stop style:position="12.993cm"/>
          <style:tab-stop style:position="16.23cm"/>
        </style:tab-stops>
      </style:paragraph-properties>
      <style:text-properties style:text-underline-style="none"/>
    </style:style>
    <style:style style:name="P14" style:family="paragraph" style:parent-style-name="Text_20_body">
      <style:paragraph-properties fo:margin-left="0.18cm" fo:margin-right="0cm" fo:line-height="0.988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3.185cm"/>
          <style:tab-stop style:position="13.555cm"/>
          <style:tab-stop style:position="16.23cm"/>
        </style:tab-stops>
      </style:paragraph-properties>
    </style:style>
    <style:style style:name="P15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6" style:family="paragraph" style:parent-style-name="List_20_Paragraph" style:list-style-name="WWNum1">
      <style:paragraph-properties fo:line-height="111%"/>
    </style:style>
    <style:style style:name="P17" style:family="paragraph" style:parent-style-name="List_20_Paragraph" style:list-style-name="WWNum1">
      <loext:graphic-properties draw:fill="none"/>
      <style:paragraph-properties fo:margin-left="0cm" fo:margin-right="0cm" fo:line-height="111%" fo:text-align="start" style:justify-single-word="false" fo:orphans="2" fo:widows="2" fo:text-indent="-0.3cm" style:auto-text-indent="false" fo:background-color="transparent" style:writing-mode="lr-tb"/>
      <style:text-properties officeooo:paragraph-rsid="0006a055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name-asian="新細明體2" style:font-size-asian="12pt" style:language-asian="zh" style:country-asian="TW"/>
    </style:style>
    <style:style style:name="T4" style:family="text">
      <style:text-properties style:font-name="新細明體" fo:font-size="13pt" style:font-name-asian="新細明體2" style:font-size-asian="13pt" style:language-asian="zh" style:country-asian="TW" style:font-size-complex="13pt"/>
    </style:style>
    <style:style style:name="T5" style:family="text">
      <style:text-properties style:font-name="新細明體" fo:font-size="14pt" style:font-name-asian="新細明體2" style:font-size-asian="14pt" style:language-asian="zh" style:country-asian="TW"/>
    </style:style>
    <style:style style:name="T6" style:family="text">
      <style:text-properties style:font-name="新細明體" fo:font-size="14pt" style:font-name-asian="新細明體2" style:font-size-asian="14pt" style:language-asian="zh" style:country-asian="TW" style:font-size-complex="13pt"/>
    </style:style>
    <style:style style:name="T7" style:family="text">
      <style:text-properties style:font-name="新細明體" fo:font-size="14pt" style:font-size-asian="14pt" style:language-asian="zh" style:country-asian="TW"/>
    </style:style>
    <style:style style:name="T8" style:family="text">
      <style:text-properties fo:font-size="22pt" fo:font-weight="bold" style:font-size-asian="22pt" style:font-weight-asian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標楷體"/>
    </style:style>
    <style:style style:name="T11" style:family="text">
      <style:text-properties fo:letter-spacing="0.004cm" style:text-underline-style="none"/>
    </style:style>
    <style:style style:name="T12" style:family="text">
      <style:text-properties fo:letter-spacing="0.097cm" style:text-underline-style="none"/>
    </style:style>
    <style:style style:name="T13" style:family="text">
      <style:text-properties fo:letter-spacing="0.093cm" style:text-underline-style="none"/>
    </style:style>
    <style:style style:name="T14" style:family="text">
      <style:text-properties fo:letter-spacing="0.021cm" style:text-underline-style="none" style:font-name-asian="新細明體2" style:language-asian="zh" style:country-asian="TW"/>
    </style:style>
    <style:style style:name="T15" style:family="text">
      <style:text-properties fo:font-size="13pt" style:font-name-asian="新細明體2" style:font-size-asian="13pt" style:language-asian="zh" style:country-asian="TW" style:font-size-complex="13pt"/>
    </style:style>
    <style:style style:name="T16" style:family="text">
      <style:text-properties fo:font-size="13pt" officeooo:rsid="0006a055" style:font-name-asian="新細明體2" style:font-size-asian="13pt" style:language-asian="zh" style:country-asian="TW" style:font-size-complex="13pt"/>
    </style:style>
    <style:style style:name="T17" style:family="text">
      <style:text-properties fo:font-size="13pt" style:font-size-asian="13pt" style:language-asian="zh" style:country-asian="TW" style:font-size-complex="13pt"/>
    </style:style>
    <style:style style:name="T18" style:family="text">
      <style:text-properties fo:font-size="15pt" style:text-underline-style="none" style:font-name-asian="新細明體2" style:font-size-asian="15pt" style:language-asian="zh" style:country-asian="TW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letter-spacing="-0.004cm" style:font-size-asian="14pt"/>
    </style:style>
    <style:style style:name="T21" style:family="text">
      <style:text-properties fo:font-size="14pt" fo:letter-spacing="-0.002cm" style:font-size-asian="14pt"/>
    </style:style>
    <style:style style:name="T22" style:family="text">
      <style:text-properties fo:font-size="14pt" style:font-name-asian="新細明體2" style:font-size-asian="14pt" style:language-asian="zh" style:country-asian="TW"/>
    </style:style>
    <style:style style:name="T23" style:family="text">
      <style:text-properties style:font-name="Wingdings" fo:font-size="12pt" style:font-size-asian="12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 the use of visit the inmate’s family</text:span><text:span text:style-name="T3"> </text:span><text:span text:style-name="T1">member due to his/her terminally illness</text:span></text:p>
      <text:p text:style-name="P3"><text:span text:style-name="T8">Application Form</text:span></text:p>
      <text:p text:style-name="P13"/>
      <text:p text:style-name="P14"><text:span text:style-name="T9">The</text:span><text:span text:style-name="T11"> inmate, </text:span><text:s text:c="29"/><text:span text:style-name="T11"><text:s/>(name and number of the inmate), </text:span><text:span text:style-name="T9">is serving his or her sentence in prison. Because his or her</text:span> <text:s text:c="25"/><text:span text:style-name="T9">(relationship with</text:span><text:span text:style-name="T12"> </text:span><text:span text:style-name="T9">the</text:span><text:span text:style-name="T13"> </text:span><text:span text:style-name="T9">inmate and the name) has been confirmed as terminally ill notified by the hospital</text:span><text:span text:style-name="T14"> </text:span><text:span text:style-name="T9">on</text:span> <text:tab/><text:span text:style-name="T9">(DD /MM /YY). Therefore, I, on behalf of the inmate, apply for his or her temporary absence to visit the family member. </text:span><text:span text:style-name="T10">Please kindly approve my application.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list xml:id="list5485643818620571875" text:style-name="WWNum1">
              <text:list-item>
                <text:p text:style-name="P16"><text:span text:style-name="T15">Taoyuan Prison,Agency of Corrections,Ministry of Justice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Text_20_body"><text:span text:style-name="T18">Write to </text:span></text:p>
          </table:table-cell>
          <table:table-cell table:style-name="表格1.A1" office:value-type="string">
            <text:p text:style-name="P4"><text:span text:style-name="T5">□ </text:span><text:span text:style-name="T17">Taoyuan Detention Center,Agency of Corrections,Ministry of Justice.</text:span></text:p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list xml:id="list112335484709362" text:continue-numbering="true" text:style-name="WWNum1">
              <text:list-header>
                <text:p text:style-name="P17"><text:span text:style-name="T6">□ </text:span><text:span text:style-name="T15">Taoyuan </text:span><text:span text:style-name="T16">Juvenile Detention House,</text:span><text:span text:style-name="T15">Agency of Corrections,Ministry of Justice.</text:span></text:p>
              </text:list-header>
            </text:list>
          </table:table-cell>
        </table:table-row>
      </table:table>
      <text:p text:style-name="P15"/>
      <text:p text:style-name="P5"><text:span text:style-name="T19">Name of</text:span><text:span text:style-name="T20"> </text:span><text:span text:style-name="T19">the</text:span><text:span text:style-name="T21"> </text:span><text:span text:style-name="T19">Applicant:<text:tab/>(Signature and Seal) (</text:span><text:span text:style-name="T22">Please </text:span><text:span text:style-name="T19">attach photocopies of the ID card’s both sides)</text:span></text:p>
      <text:p text:style-name="P6"><text:span text:style-name="T19">ID Card No. of the Applicant: </text:span></text:p>
      <text:p text:style-name="P6"><text:span text:style-name="T19">Telephone No. of the Applicant: </text:span></text:p>
      <text:p text:style-name="P6"><text:span text:style-name="T19">The Relationship with the Inmate: </text:span></text:p>
      <text:p text:style-name="P6"><text:span text:style-name="T19">Residence of the Applicant: </text:span></text:p>
      <text:p text:style-name="P6"><text:span text:style-name="T19">Address of the Proposed Visit</text:span><text:span text:style-name="T22"> P</text:span><text:span text:style-name="T19">lace:</text:span></text:p>
      <text:p text:style-name="P1"><text:span text:style-name="T19">The Willingness to Pay Transportation for the Inmate: Yes or No</text:span></text:p>
      <text:p text:style-name="P7"/>
      <text:p text:style-name="P11"/>
      <text:p text:style-name="P11"/>
      <text:p text:style-name="P8"><draw:line text:anchor-type="char" draw:z-index="0" draw:name="Line 2" draw:style-name="gr1" draw:text-style-name="P18" svg:x1="2.447cm" svg:y1="1.196cm" svg:x2="18.767cm" svg:y2="1.244cm"><text:p/></draw:line><text:span text:style-name="T19"><text:tab/></text:span></text:p>
      <text:p text:style-name="P9"><text:span text:style-name="T2">Documents required for the application include:</text:span></text:p>
      <text:p text:style-name="P9"><text:span text:style-name="T23"></text:span><text:span text:style-name="T1">Diagnosis Certificate </text:span></text:p>
      <text:p text:style-name="P9"><text:span text:style-name="T23"></text:span><text:span text:style-name="T1">Notice of Terminally Illness received from the hospital within the latest previous 3 days </text:span><text:span text:style-name="T23"></text:span><text:span text:style-name="T1">Documents which can prove the relationship between the inmate and the patient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3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1.62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6</meta:editing-cycles>
    <meta:creation-date>2019-08-15T02:32:00</meta:creation-date>
    <dc:date>2019-10-14T11:23:34.395000000</dc:date>
    <meta:editing-duration>PT10M2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198" meta:character-count="1300" meta:non-whitespace-character-count="1061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