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-0.199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6.515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766cm" fo:keep-together="auto"/>
    </style:style>
    <style:style style:name="表格1.3" style:family="table-row">
      <style:table-row-properties style:min-row-height="0.63cm" fo:keep-together="auto"/>
    </style:style>
    <style:style style:name="P1" style:family="paragraph" style:parent-style-name="Standard">
      <style:paragraph-properties fo:margin-left="0cm" fo:margin-right="0.919cm" fo:line-height="113%" fo:text-indent="0cm" style:auto-text-indent="false"/>
    </style:style>
    <style:style style:name="P2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4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5" style:family="paragraph" style:parent-style-name="Text_20_body">
      <style:text-properties fo:font-size="15pt" style:text-underline-style="none" style:font-size-asian="15pt"/>
    </style:style>
    <style:style style:name="P6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7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8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9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10" style:family="paragraph" style:parent-style-name="Text_20_body">
      <style:text-properties fo:font-size="15pt" style:text-underline-style="none" style:font-name-asian="新細明體2" style:font-size-asian="15pt" style:language-asian="zh" style:country-asian="TW"/>
    </style:style>
    <style:style style:name="P11" style:family="paragraph" style:parent-style-name="Standard">
      <style:paragraph-properties fo:margin-left="8.767cm" fo:margin-right="0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  <style:text-properties fo:font-size="22pt" fo:font-weight="bold" style:font-size-asian="22pt" style:font-weight-asian="bold"/>
    </style:style>
    <style:style style:name="P13" style:family="paragraph" style:parent-style-name="Standard">
      <style:paragraph-properties fo:margin-left="0cm" fo:margin-right="4.343cm" fo:line-height="193%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line-height="0.563cm"/>
      <style:text-properties fo:font-size="14pt" style:font-size-asian="14pt"/>
    </style:style>
    <style:style style:name="P15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fo:font-size="12pt" style:font-size-asian="12pt"/>
    </style:style>
    <style:style style:name="P18" style:family="paragraph" style:parent-style-name="List_20_Paragraph" style:list-style-name="WWNum1">
      <style:paragraph-properties fo:line-height="113%"/>
      <style:text-properties fo:font-size="13pt" style:font-name-asian="新細明體2" style:font-size-asian="13pt" style:language-asian="zh" style:country-asian="TW" style:font-size-complex="13pt"/>
    </style:style>
    <style:style style:name="P19" style:family="paragraph" style:parent-style-name="List_20_Paragraph" style:list-style-name="WWNum1">
      <loext:graphic-properties draw:fill="none"/>
      <style:paragraph-properties fo:margin-left="0cm" fo:margin-right="0cm" fo:line-height="113%" fo:text-align="start" style:justify-single-word="false" fo:orphans="2" fo:widows="2" fo:text-indent="-0.6cm" style:auto-text-indent="false" fo:background-color="transparent" style:writing-mode="lr-tb"/>
      <style:text-properties officeooo:paragraph-rsid="000494db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9cm" style:font-size-asian="1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標楷體"/>
    </style:style>
    <style:style style:name="T5" style:family="text">
      <style:text-properties fo:letter-spacing="0.004cm" style:text-underline-style="none"/>
    </style:style>
    <style:style style:name="T6" style:family="text">
      <style:text-properties fo:letter-spacing="0.097cm" style:text-underline-style="none"/>
    </style:style>
    <style:style style:name="T7" style:family="text">
      <style:text-properties fo:letter-spacing="0.093cm" style:text-underline-style="none"/>
    </style:style>
    <style:style style:name="T8" style:family="text">
      <style:text-properties fo:letter-spacing="-0.009cm" style:text-underline-style="none"/>
    </style:style>
    <style:style style:name="T9" style:family="text">
      <style:text-properties fo:font-size="13pt" style:font-name-asian="新細明體2" style:font-size-asian="13pt" style:language-asian="zh" style:country-asian="TW" style:font-size-complex="13pt"/>
    </style:style>
    <style:style style:name="T10" style:family="text">
      <style:text-properties fo:font-size="13pt" officeooo:rsid="0004f476" style:font-name-asian="新細明體2" style:font-size-asian="13pt" style:language-asian="zh" style:country-asian="TW" style:font-size-complex="13pt"/>
    </style:style>
    <style:style style:name="T11" style:family="text">
      <style:text-properties style:font-name="新細明體1" fo:font-size="14pt" style:font-name-asian="新細明體2" style:font-size-asian="14pt" style:language-asian="zh" style:country-asian="TW"/>
    </style:style>
    <style:style style:name="T12" style:family="text">
      <style:text-properties style:font-name="新細明體1" fo:font-size="14pt" style:font-name-asian="新細明體2" style:font-size-asian="14pt" style:language-asian="zh" style:country-asian="TW" style:font-size-complex="13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fo:font-size="14pt" fo:letter-spacing="-0.002cm" style:font-size-asian="14pt"/>
    </style:style>
    <style:style style:name="T16" style:family="text">
      <style:text-properties fo:font-size="14pt" style:font-name-asian="新細明體2" style:font-size-asian="14pt" style:language-asian="zh" style:country-asian="TW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1">For the use of escorted temporary absence to attend family’s funeral</text:p>
      <text:p text:style-name="P12">Application Form</text:p>
      <text:p text:style-name="P7"><text:span text:style-name="T3">The</text:span><text:span text:style-name="T5"> inmate, </text:span><text:s text:c="29"/><text:span text:style-name="T5">(name and the number of the inmate)</text:span>, <text:span text:style-name="T3">is serving his or her sentence in prison. Because his or her</text:span> <text:s text:c="25"/><text:span text:style-name="T3">(relationship with</text:span><text:span text:style-name="T6"> </text:span><text:span text:style-name="T3">the</text:span><text:span text:style-name="T7"> </text:span><text:span text:style-name="T3">inmate and the name) passed away, and the inmate intends to attend the funeral</text:span><text:span text:style-name="T8">. </text:span><text:span text:style-name="T3">The funeral will be held at</text:span><text:tab/><text:span text:style-name="T3">(specific time) on </text:span><text:s/><text:tab/><text:tab/><text:tab/><text:span text:style-name="T3">(DD /MM/YY) at home or other places </text:span><text:s text:c="32"/>(<text:span text:style-name="T3">please indicate the specific location). Therefore, I, on behalf of the inmate, apply for his or her temporary absence to attend family’s funeral. </text:span><text:span text:style-name="T4">Please kindly approve my application.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219525833620047884" text:style-name="WWNum1">
              <text:list-item>
                <text:p text:style-name="P18">Taoyuan Prison,Agency of Corrections,Ministry of Justice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0">Write to </text:p>
          </table:table-cell>
          <table:table-cell table:style-name="表格1.A1" office:value-type="string">
            <text:p text:style-name="P1"><text:span text:style-name="T11">□ </text:span><text:span text:style-name="T9">Taoyuan Detention Center,Agency of Corrections,Ministry of Justice.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12611540835967" text:continue-numbering="true" text:style-name="WWNum1">
              <text:list-header>
                <text:p text:style-name="P19"><text:span text:style-name="T12">□ </text:span><text:span text:style-name="T9">Taoyuan </text:span><text:span text:style-name="T10">Juvenile Detention House,</text:span><text:span text:style-name="T9">Agency of Corrections,Ministry of Justice.</text:span></text:p>
              </text:list-header>
            </text:list>
          </table:table-cell>
        </table:table-row>
      </table:table>
      <text:p text:style-name="P2"/>
      <text:p text:style-name="P3"><text:span text:style-name="T13">Name of</text:span><text:span text:style-name="T14"> </text:span><text:span text:style-name="T13">the</text:span><text:span text:style-name="T15"> </text:span><text:span text:style-name="T13">Applicant:<text:tab/>(Signature and Seal) (</text:span><text:span text:style-name="T16">Please </text:span><text:span text:style-name="T13">attach photocopies of the ID card’s both sides)</text:span></text:p>
      <text:p text:style-name="P13">ID Card No. of the Applicant: </text:p>
      <text:p text:style-name="P13">Telephone No. of the Applicant: </text:p>
      <text:p text:style-name="P13">The Relationship with the Inmate: </text:p>
      <text:p text:style-name="P13">Residence of the Applicant: </text:p>
      <text:p text:style-name="P13">Address of the Proposed Funeral:</text:p>
      <text:p text:style-name="P14">The Willingness to Pay Transportation for the Inmate: Yes or No</text:p>
      <text:p text:style-name="P8"/>
      <text:p text:style-name="P15"><draw:line text:anchor-type="char" draw:z-index="0" draw:name="Line 2" draw:style-name="gr1" draw:text-style-name="P20" svg:x1="2.447cm" svg:y1="0.78cm" svg:x2="18.767cm" svg:y2="0.828cm"><text:p/></draw:line>Date:<text:tab/></text:p>
      <text:p text:style-name="P16">Documents required for the application include:<text:tab/></text:p>
      <text:p text:style-name="P17">Death<text:tab/>Certificate (the original one issued by the hospital)</text:p>
      <text:p text:style-name="P17"><text:soft-page-break/>Obituary Notice </text:p>
      <text:p text:style-name="P4"><text:span text:style-name="T1">Documents which can prove the relationship between the inmate and the</text:span><text:span text:style-name="T2"> </text:span><text:span text:style-name="T1">deceas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新細明體1" fo:font-family="新細明體" style:font-family-generic="roman" style:font-pitch="variable" fo:font-size="13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7</meta:editing-cycles>
    <meta:creation-date>2019-08-08T08:26:00</meta:creation-date>
    <dc:date>2019-10-14T11:26:09.549000000</dc:date>
    <meta:editing-duration>PT11M56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9" meta:word-count="209" meta:character-count="1398" meta:non-whitespace-character-count="1117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