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法務部矯正機關作業基金附屬單位預算對民間團體及個人補(捐)助經費彙總表 <text:s text:c="110"/>109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桃園監獄</text:p>
          </table:table-cell>
          <table:table-cell office:value-type="string" table:style-name="ce14">
            <text:p>桃園市</text:p>
          </table:table-cell>
          <table:table-cell office:value-type="string" table:style-name="ce14">
            <text:p>江OO<text:s/></text:p>
          </table:table-cell>
          <table:table-cell office:value-type="string" table:style-name="ce15">
            <text:p>補助受刑人子女就學經費</text:p>
          </table:table-cell>
          <table:table-cell office:value-type="string" table:style-name="ce14">
            <text:p>109.5.11</text:p>
          </table:table-cell>
          <table:table-cell office:value-type="float" office:value="20000" table:style-name="ce16">
            <text:p>20,000</text:p>
          </table:table-cell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呂佳陵</dc:creator>
    <meta:creation-date>2020-03-18T03:37:44Z</meta:creation-date>
    <dc:date>2020-10-14T08:30:52Z</dc:date>
    <meta:print-date>2020-09-22T05:56:31Z</meta:print-date>
  </office:meta>
</office:document-meta>
</file>