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6229__36899__3208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10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10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10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10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10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10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10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_32_10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 table:print-ranges="100五年在監.A1:100五年在監.E1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法務部矯正署桃園監獄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Taoyuan <text:s/>Prison,Agency of Corrections,<text:s/></text:p>
            <text:p>Ministry of Justice Inmates in the Correction Institu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:人</text:p>
            <text:p>Unit：Person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年月別</text:p>
            <text:p>End of Year</text:p>
            <text:p>(Month)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受刑人</text:p>
            <text:p><text:s/>Prison</text:p>
          </table:table-cell>
          <table:table-cell office:value-type="string" table:style-name="ce6">
            <text:p>被告及被管收人</text:p>
            <text:p>(含成年受觀察勒戒)</text:p>
            <text:p>Vocational Training Institute</text:p>
          </table:table-cell>
          <table:table-cell office:value-type="string" table:style-name="ce7">
            <text:p>收容少年</text:p>
            <text:p>Juvenile Offenders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104年底 <text:s/>2015</text:p>
          </table:table-cell>
          <table:table-cell office:value-type="float" office:value="1916" table:style-name="ce9">
            <text:p><text:s/>1,916<text:s/></text:p>
          </table:table-cell>
          <table:table-cell office:value-type="float" office:value="1663" table:style-name="ce10">
            <text:p><text:s/>1,66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105年底 <text:s/>2016</text:p>
          </table:table-cell>
          <table:table-cell office:value-type="float" office:value="1947" table:style-name="ce9">
            <text:p><text:s/>1,947<text:s/></text:p>
          </table:table-cell>
          <table:table-cell office:value-type="float" office:value="1612" table:style-name="ce11">
            <text:p><text:s/>1,61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6年底 <text:s/>2017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7年底 <text:s/>2018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8年底 <text:s/>2019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7">
            <text:p>109年5月底 <text:s text:c="3"/>2020 May</text:p>
          </table:table-cell>
          <table:table-cell office:value-type="float" office:value="1960" table:style-name="ce18">
            <text:p>1,960<text:s/></text:p>
          </table:table-cell>
          <table:table-cell office:value-type="float" office:value="1678" table:style-name="ce19">
            <text:p>1,678<text:s/></text:p>
          </table:table-cell>
          <table:table-cell office:value-type="float" office:value="251" table:style-name="ce19">
            <text:p>251<text:s/></text:p>
          </table:table-cell>
          <table:table-cell office:value-type="float" office:value="31" table:style-name="ce20">
            <text:p>31<text:s/></text:p>
          </table:table-cell>
          <table:table-cell table:number-columns-repeated="4" table:style-name="ce2"/>
          <table:table-cell office:value-type="float" office:value="278" table:style-name="ce2">
            <text:p>278</text:p>
          </table:table-cell>
          <table:table-cell table:number-columns-repeated="16374"/>
        </table:table-row>
        <table:table-row table:style-name="ro7">
          <table:table-cell table:style-name="ce21"/>
          <table:table-cell table:number-columns-repeated="4" table:style-name="ce2"/>
          <table:table-cell table:number-columns-repeated="16379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20Z</meta:creation-date>
    <dc:date>2020-06-03T01:32:36Z</dc:date>
  </office:meta>
</office:document-meta>
</file>