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入監教育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21">
            <text:p>法務部矯正署桃園監獄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3">
            <text:p>入監</text:p>
          </table:table-cell>
          <table:table-cell table:number-columns-repeated="8" table:style-name="ce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22">
            <text:p>Taoyuan Prison,Agency of Corrections, Ministry of Justice Number of New Prisoners by Type of Education</text:p>
          </table:table-cell>
          <table:covered-table-cell table:number-columns-repeated="8"/>
          <table:table-cell table:number-columns-repeated="14" table:style-name="ce5"/>
          <table:table-cell table:style-name="ce6"/>
          <table:table-cell table:number-columns-repeated="16360"/>
        </table:table-row>
        <table:table-row table:style-name="ro3">
          <table:table-cell table:number-columns-repeated="7" table:style-name="ce3"/>
          <table:table-cell office:value-type="string" table:number-columns-spanned="2" table:number-rows-spanned="1" table:style-name="ce23">
            <text:p>單位：人</text:p>
            <text:p>Unit：Persons</text:p>
          </table:table-cell>
          <table:covered-table-cell/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8">
            <text:p>年月別</text:p>
            <text:p>Year</text:p>
            <text:p>(Month)</text:p>
          </table:table-cell>
          <table:table-cell office:value-type="string" table:style-name="ce9">
            <text:p>總計</text:p>
            <text:p>Total</text:p>
          </table:table-cell>
          <table:table-cell office:value-type="string" table:style-name="ce10">
            <text:p>不識字</text:p>
            <text:p>Illiterate</text:p>
          </table:table-cell>
          <table:table-cell office:value-type="string" table:style-name="ce10">
            <text:p>自修</text:p>
            <text:p>Self-Study</text:p>
          </table:table-cell>
          <table:table-cell office:value-type="string" table:style-name="ce10">
            <text:p>國小</text:p>
            <text:p>Primary school</text:p>
          </table:table-cell>
          <table:table-cell office:value-type="string" table:style-name="ce10">
            <text:p>國中</text:p>
            <text:p>Junior high</text:p>
          </table:table-cell>
          <table:table-cell office:value-type="string" table:style-name="ce10">
            <text:p>高中（職）</text:p>
            <text:p>Senior high &amp; vocational</text:p>
          </table:table-cell>
          <table:table-cell office:value-type="string" table:style-name="ce10">
            <text:p>專科以上</text:p>
            <text:p>Junior college &amp; above</text:p>
          </table:table-cell>
          <table:table-cell office:value-type="string" table:style-name="ce11">
            <text:p>不詳</text:p>
            <text:p>Others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104年 2015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1230" table:style-name="ce15">
            <text:p>1,230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0" table:style-name="ce16">
            <text:p>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5年 2016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111" table:style-name="ce15">
            <text:p>1,111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9" table:style-name="ce16">
            <text:p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6年 2017</text:p>
          </table:table-cell>
          <table:table-cell office:value-type="float" office:value="3074" table:style-name="ce14">
            <text:p>3,07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366" table:style-name="ce15">
            <text:p>1,366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" table:style-name="ce16">
            <text:p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7年 2018</text:p>
          </table:table-cell>
          <table:table-cell office:value-type="float" office:value="3268" table:style-name="ce14">
            <text:p>3,26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1268" table:style-name="ce15">
            <text:p>1,268<text:s/></text:p>
          </table:table-cell>
          <table:table-cell office:value-type="float" office:value="1472" table:style-name="ce15">
            <text:p>1,472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" table:style-name="ce16">
            <text:p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8年 <text:s/>2019</text:p>
          </table:table-cell>
          <table:table-cell office:value-type="float" office:value="3298" table:style-name="ce14">
            <text:p>3,29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1536" table:style-name="ce15">
            <text:p>1,53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" table:style-name="ce16">
            <text:p>2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09年1-5月 <text:s text:c="2"/>2020 Jan.-May</text:p>
          </table:table-cell>
          <table:table-cell office:value-type="float" office:value="1419" table:style-name="ce18">
            <text:p>1,41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567" table:style-name="ce19">
            <text:p>567<text:s/></text:p>
          </table:table-cell>
          <table:table-cell office:value-type="float" office:value="632" table:style-name="ce19">
            <text:p>632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 table:style-name="ce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51Z</meta:creation-date>
    <dc:date>2020-06-03T01:32:58Z</dc:date>
  </office:meta>
</office:document-meta>
</file>