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在監應執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16370" table:default-cell-style-name="ce9"/>
        <table:table-row table:style-name="ro1">
          <table:table-cell office:value-type="string" table:number-columns-spanned="14" table:number-rows-spanned="1" table:style-name="ce22">
            <text:p>法務部矯正署桃園監獄在監受刑人應執行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在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office:value-type="string" table:style-name="ce6">
            <text:p>單位：人</text:p>
          </table:table-cell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死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役</text:p>
          </table:table-cell>
          <table:table-cell office:value-type="string" table:number-columns-spanned="1" table:number-rows-spanned="2" table:style-name="ce28">
            <text:p>罰金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11">
            <text:p>104年底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4">
            <text:p>5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5年底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6年底</text:p>
          </table:table-cell>
          <table:table-cell office:value-type="float" office:value="1565" table:style-name="ce12">
            <text:p>1,5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7年底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8年底</text:p>
          </table:table-cell>
          <table:table-cell office:value-type="float" office:value="1725" table:style-name="ce12">
            <text:p>1,7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659" table:style-name="ce13">
            <text:p>659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109年3月底</text:p>
          </table:table-cell>
          <table:table-cell office:value-type="float" office:value="1700" table:style-name="ce16">
            <text:p>1,7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" table:style-name="ce18">
            <text:p>6<text:s/></text:p>
          </table:table-cell>
          <table:table-cell table:number-columns-repeated="16370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5" table:style-name="ce21"/>
          <table:table-cell table:number-columns-repeated="2" table:style-name="ce20"/>
          <table:table-cell table:number-columns-repeated="16370" table:style-name="ce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38Z</meta:creation-date>
    <dc:date>2020-04-09T02:10:31Z</dc:date>
  </office:meta>
</office:document-meta>
</file>