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入監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9"/>
        <table:table-column table:style-name="co3" table:default-cell-style-name="ce20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法務部矯正署桃園監獄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2">
            <text:p>Taoyuan Prison,Agency of Corrections, Ministry of Justice</text:p>
            <text:p>Characteristics of New Prisoners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4">
            <text:p>年月別</text:p>
            <text:p>Year</text:p>
            <text:p>(Month)</text:p>
          </table:table-cell>
          <table:table-cell office:value-type="string" table:number-columns-spanned="1" table:number-rows-spanned="2" table:style-name="ce25">
            <text:p>總計</text:p>
            <text:p>Total</text:p>
          </table:table-cell>
          <table:table-cell office:value-type="string" table:number-columns-spanned="2" table:number-rows-spanned="1" table:style-name="ce26">
            <text:p>性別Sex</text:p>
          </table:table-cell>
          <table:covered-table-cell/>
          <table:table-cell office:value-type="string" table:number-columns-spanned="10" table:number-rows-spanned="1" table:style-name="ce27">
            <text:p>年 <text:s text:c="5"/>齡 <text:s text:c="9"/>Age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">
            <text:p>男</text:p>
            <text:p>Male</text:p>
          </table:table-cell>
          <table:table-cell office:value-type="string" table:style-name="ce6">
            <text:p>女</text:p>
            <text:p>Female</text:p>
          </table:table-cell>
          <table:table-cell office:value-type="string" table:style-name="ce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7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7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7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7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7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7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7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7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8">
            <text:p>80歲以上</text:p>
            <text:p>over 8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104年 2015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5年 2016</text:p>
          </table:table-cell>
          <table:table-cell office:value-type="float" office:value="2926" table:style-name="ce11">
            <text:p>2,926<text:s/></text:p>
          </table:table-cell>
          <table:table-cell office:value-type="float" office:value="2926" table:style-name="ce12">
            <text:p>2,9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931" table:style-name="ce13">
            <text:p>931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6年 2017</text:p>
          </table:table-cell>
          <table:table-cell office:value-type="float" office:value="3074" table:style-name="ce11">
            <text:p>3,074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7年 2018</text:p>
          </table:table-cell>
          <table:table-cell office:value-type="float" office:value="3268" table:style-name="ce11">
            <text:p>3,268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934" table:style-name="ce13">
            <text:p>934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8年 2019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3298" table:style-name="ce12">
            <text:p>3,2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856" table:style-name="ce13">
            <text:p>856<text:s/>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9年1-3月 <text:s text:c="2"/>2020 Jan.-Mar.</text:p>
          </table:table-cell>
          <table:table-cell office:value-type="float" office:value="824" table:style-name="ce16">
            <text:p>824<text:s/></text:p>
          </table:table-cell>
          <table:table-cell office:value-type="float" office:value="824" table:style-name="ce17">
            <text:p>8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8">
            <text:p>0<text:s/></text:p>
          </table:table-cell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08Z</meta:creation-date>
    <dc:date>2020-04-09T02:17:11Z</dc:date>
  </office:meta>
</office:document-meta>
</file>