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36229__36899__3208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10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10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10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_32_10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_32_10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10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_32_10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_32_10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_32_10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21315__20998__20301__32_10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五年在監" table:style-name="ta1" table:print-ranges="100五年在監.A1:100五年在監.E1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法務部矯正署桃園監獄近五年在監(所)各類收容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Taoyuan <text:s/>Prison,Agency of Corrections,<text:s/></text:p>
            <text:p>Ministry of Justice Inmates in the Correction Institution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4">
            <text:p>單位:人</text:p>
            <text:p>Unit：Person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年月別</text:p>
            <text:p>End of Year</text:p>
            <text:p>(Month)</text:p>
          </table:table-cell>
          <table:table-cell office:value-type="string" table:style-name="ce6">
            <text:p>總計</text:p>
            <text:p>Total</text:p>
          </table:table-cell>
          <table:table-cell office:value-type="string" table:style-name="ce6">
            <text:p>受刑人</text:p>
            <text:p><text:s/>Prison</text:p>
          </table:table-cell>
          <table:table-cell office:value-type="string" table:style-name="ce6">
            <text:p>被告及被管收人</text:p>
            <text:p>(含成年受觀察勒戒)</text:p>
            <text:p>Vocational Training Institute</text:p>
          </table:table-cell>
          <table:table-cell office:value-type="string" table:style-name="ce7">
            <text:p>收容少年</text:p>
            <text:p>Juvenile Offenders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3年底 <text:s/>2014</text:p>
          </table:table-cell>
          <table:table-cell office:value-type="float" office:value="1788" table:style-name="ce9">
            <text:p><text:s/>1,788<text:s/></text:p>
          </table:table-cell>
          <table:table-cell office:value-type="float" office:value="1568" table:style-name="ce10">
            <text:p><text:s/>1,568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33" table:style-name="ce12">
            <text:p><text:s/>33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04年底 <text:s/>2015</text:p>
          </table:table-cell>
          <table:table-cell office:value-type="float" office:value="1916" table:style-name="ce9">
            <text:p><text:s/>1,916<text:s/></text:p>
          </table:table-cell>
          <table:table-cell office:value-type="float" office:value="1663" table:style-name="ce11">
            <text:p><text:s/>1,663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5年底 <text:s/>2016</text:p>
          </table:table-cell>
          <table:table-cell office:value-type="float" office:value="1947" table:style-name="ce14">
            <text:p><text:s/>1,947<text:s/></text:p>
          </table:table-cell>
          <table:table-cell office:value-type="float" office:value="1612" table:style-name="ce15">
            <text:p><text:s/>1,612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46" table:style-name="ce16">
            <text:p><text:s/>4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6年底 <text:s/>2017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7年底 <text:s/>2018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1721" table:style-name="ce15">
            <text:p><text:s/>1,72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108年11月底 2019 Nov.</text:p>
          </table:table-cell>
          <table:table-cell office:value-type="float" office:value="2096" table:style-name="ce18">
            <text:p>2,096<text:s/></text:p>
          </table:table-cell>
          <table:table-cell office:value-type="float" office:value="1783" table:style-name="ce19">
            <text:p>1,783<text:s/></text:p>
          </table:table-cell>
          <table:table-cell office:value-type="float" office:value="286" table:style-name="ce19">
            <text:p>286<text:s/></text:p>
          </table:table-cell>
          <table:table-cell office:value-type="float" office:value="27" table:style-name="ce20">
            <text:p>27<text:s/></text:p>
          </table:table-cell>
          <table:table-cell table:number-columns-repeated="16379"/>
        </table:table-row>
        <table:table-row table:style-name="ro7">
          <table:table-cell table:style-name="ce21"/>
          <table:table-cell table:number-columns-repeated="4" table:style-name="ce2"/>
          <table:table-cell table:number-columns-repeated="16379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33070866141732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8:20Z</meta:creation-date>
    <dc:date>2019-12-05T01:39:54Z</dc:date>
  </office:meta>
</office:document-meta>
</file>