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36229__36899__3208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10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10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10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10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_32_10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_32_10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10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_32_10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_32_10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_32_10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 table:print-ranges="100五年在監.A1:100五年在監.E1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法務部矯正署桃園監獄近五年在監(所)各類收容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Taoyuan <text:s/>Prison,Agency of Corrections,<text:s/></text:p>
            <text:p>Ministry of Justice Inmates in the Correction Institution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23">
            <text:p>單位:人</text:p>
            <text:p>Unit：Person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年月別</text:p>
            <text:p>End of Year</text:p>
            <text:p>(Month)</text:p>
          </table:table-cell>
          <table:table-cell office:value-type="string" table:style-name="ce5">
            <text:p>總計</text:p>
            <text:p>Total</text:p>
          </table:table-cell>
          <table:table-cell office:value-type="string" table:style-name="ce5">
            <text:p>受刑人</text:p>
            <text:p><text:s/>Prison</text:p>
          </table:table-cell>
          <table:table-cell office:value-type="string" table:style-name="ce5">
            <text:p>被告及被管收人</text:p>
            <text:p>(含成年受觀察勒戒)</text:p>
            <text:p>Vocational Training Institute</text:p>
          </table:table-cell>
          <table:table-cell office:value-type="string" table:style-name="ce6">
            <text:p>收容少年</text:p>
            <text:p>Juvenile Offenders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3年底 <text:s/>2014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1568" table:style-name="ce9">
            <text:p><text:s/>1,568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33" table:style-name="ce11">
            <text:p><text:s/>33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4年底 <text:s/>2015</text:p>
          </table:table-cell>
          <table:table-cell office:value-type="float" office:value="1916" table:style-name="ce8">
            <text:p><text:s/>1,916<text:s/></text:p>
          </table:table-cell>
          <table:table-cell office:value-type="float" office:value="1663" table:style-name="ce10">
            <text:p><text:s/>1,663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58" table:style-name="ce11">
            <text:p><text:s/>58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05年底 <text:s/>2016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289" table:style-name="ce10">
            <text:p><text:s/>289<text:s/></text:p>
          </table:table-cell>
          <table:table-cell office:value-type="float" office:value="46" table:style-name="ce15">
            <text:p><text:s/>46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06年底 <text:s/>2017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28" table:style-name="ce15">
            <text:p><text:s/>28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07年底 <text:s/>2018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08年10月底 2019 Oct.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9"/>
        </table:table-row>
        <table:table-row table:style-name="ro7">
          <table:table-cell table:style-name="ce20"/>
          <table:table-cell table:number-columns-repeated="4" table:style-name="ce2"/>
          <table:table-cell table:number-columns-repeated="16379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33070866141732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8:20Z</meta:creation-date>
    <dc:date>2019-11-07T08:03:03Z</dc:date>
  </office:meta>
</office:document-meta>
</file>