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208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3756in"/>
    </style:style>
    <style:style style:name="TableColumn5" style:family="table-column">
      <style:table-column-properties style:column-width="0.3756in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1.7541in"/>
    </style:style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0.8756in"/>
    </style:style>
    <style:style style:name="Table1" style:family="table" style:master-page-name="MP0">
      <style:table-properties style:width="7.2833in" style:rel-width="100%" fo:margin-left="0in" table:align="left"/>
    </style:style>
    <style:style style:name="TableRow11" style:family="table-row">
      <style:table-row-properties style:min-row-height="0.8659in" fo:keep-together="always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margin-top="0.125in" fo:margin-bottom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833in" fo:keep-together="always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6444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302in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92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1.0208in"/>
    </style:style>
    <style:style style:name="TableColumn87" style:family="table-column">
      <style:table-column-properties style:column-width="1.3777in"/>
    </style:style>
    <style:style style:name="TableColumn88" style:family="table-column">
      <style:table-column-properties style:column-width="0.3756in"/>
    </style:style>
    <style:style style:name="TableColumn89" style:family="table-column">
      <style:table-column-properties style:column-width="0.3756in"/>
    </style:style>
    <style:style style:name="TableColumn90" style:family="table-column">
      <style:table-column-properties style:column-width="0.2506in"/>
    </style:style>
    <style:style style:name="TableColumn91" style:family="table-column">
      <style:table-column-properties style:column-width="0.2506in"/>
    </style:style>
    <style:style style:name="TableColumn92" style:family="table-column">
      <style:table-column-properties style:column-width="1.7541in"/>
    </style:style>
    <style:style style:name="TableColumn93" style:family="table-column">
      <style:table-column-properties style:column-width="1.002in"/>
    </style:style>
    <style:style style:name="TableColumn94" style:family="table-column">
      <style:table-column-properties style:column-width="0.8756in"/>
    </style:style>
    <style:style style:name="Table85" style:family="table">
      <style:table-properties style:width="7.2833in" style:rel-width="100%" fo:margin-left="0in" table:align="left"/>
    </style:style>
    <style:style style:name="TableRow95" style:family="table-row">
      <style:table-row-properties style:min-row-height="0.709in" fo:keep-together="always"/>
    </style:style>
    <style:style style:name="TableCell96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paragraph-properties fo:text-align="justify" fo:line-height="0.1666in" fo:margin-left="0.125in" fo:margin-right="0.0833in" fo:text-indent="-0.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709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709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879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1.3965in" fo:keep-together="always"/>
    </style:style>
    <style:style style:name="TableCell18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125in" fo:line-height="0.25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418in"/>
    </style:style>
    <style:style style:name="TableColumn193" style:family="table-column">
      <style:table-column-properties style:column-width="0.418in"/>
    </style:style>
    <style:style style:name="TableColumn194" style:family="table-column">
      <style:table-column-properties style:column-width="0.427in"/>
    </style:style>
    <style:style style:name="TableColumn195" style:family="table-column">
      <style:table-column-properties style:column-width="0.6187in"/>
    </style:style>
    <style:style style:name="TableColumn196" style:family="table-column">
      <style:table-column-properties style:column-width="0.4993in"/>
    </style:style>
    <style:style style:name="TableColumn197" style:family="table-column">
      <style:table-column-properties style:column-width="0.4354in"/>
    </style:style>
    <style:style style:name="TableColumn198" style:family="table-column">
      <style:table-column-properties style:column-width="0.4513in"/>
    </style:style>
    <style:style style:name="TableColumn199" style:family="table-column">
      <style:table-column-properties style:column-width="0.393in"/>
    </style:style>
    <style:style style:name="TableColumn200" style:family="table-column">
      <style:table-column-properties style:column-width="0.4312in"/>
    </style:style>
    <style:style style:name="TableColumn201" style:family="table-column">
      <style:table-column-properties style:column-width="0.393in"/>
    </style:style>
    <style:style style:name="TableColumn202" style:family="table-column">
      <style:table-column-properties style:column-width="0.3729in"/>
    </style:style>
    <style:style style:name="TableColumn203" style:family="table-column">
      <style:table-column-properties style:column-width="0.1166in"/>
    </style:style>
    <style:style style:name="TableColumn204" style:family="table-column">
      <style:table-column-properties style:column-width="0.3902in"/>
    </style:style>
    <style:style style:name="TableColumn205" style:family="table-column">
      <style:table-column-properties style:column-width="0.4895in"/>
    </style:style>
    <style:style style:name="TableColumn206" style:family="table-column">
      <style:table-column-properties style:column-width="0.4854in"/>
    </style:style>
    <style:style style:name="TableColumn207" style:family="table-column">
      <style:table-column-properties style:column-width="0.4868in"/>
    </style:style>
    <style:style style:name="TableColumn208" style:family="table-column">
      <style:table-column-properties style:column-width="0.4562in"/>
    </style:style>
    <style:style style:name="Table191" style:family="table">
      <style:table-properties style:width="7.2833in" style:rel-width="100%" fo:margin-left="0in" table:align="left"/>
    </style:style>
    <style:style style:name="TableRow209" style:family="table-row">
      <style:table-row-properties style:min-row-height="0.2916in" fo:keep-together="always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8444in" fo:keep-together="always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1173in" fo:keep-together="always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2736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27in" fo:keep-together="always"/>
    </style:style>
    <style:style style:name="P244" style:parent-style-name="內文" style:family="paragraph">
      <style:paragraph-properties fo:text-align="start" fo:margin-top="0.0833in" fo:margin-bottom="0.0833in" fo:margin-left="0.07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51" style:parent-style-name="內文" style:family="paragraph">
      <style:paragraph-properties fo:text-align="center" fo:line-height="0.1388in"/>
    </style:style>
    <style:style style:name="T25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5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5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279" style:family="table-row">
      <style:table-row-properties style:min-row-height="0.2756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14" style:parent-style-name="內文" style:family="paragraph">
      <style:text-properties text:display="none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36" style:parent-style-name="內文" style:family="paragraph">
      <style:paragraph-properties fo:break-before="page"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9" style:parent-style-name="本文縮排2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本文縮排2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line-height="0.2777in" fo:margin-left="0.5569in" fo:text-indent="-0.36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justify" fo:line-height="0.2777in" fo:margin-left="0.5569in" fo:text-indent="-0.36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fo:line-height="0.2777in" fo:margin-left="0.5569in" fo:text-indent="-0.36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本文縮排2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justify" fo:line-height="0.2777in" fo:margin-left="0.7631in" fo:margin-right="0.083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align="justify" fo:line-height="0.2777in" fo:margin-left="0.7631in" fo:margin-right="0.083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text-align="justify" fo:line-height="0.2777in" fo:margin-left="0.7631in" fo:margin-right="0.083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text-align="justify" fo:line-height="0.2777in" fo:margin-left="0.7631in" fo:margin-right="0.083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justify" fo:line-height="0.2777in" fo:margin-left="0.7631in" fo:margin-right="0.083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justify" fo:line-height="0.2777in" fo:margin-left="0.7631in" fo:margin-right="0.083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0" style:parent-style-name="本文縮排" style:family="paragraph">
      <style:paragraph-properties fo:line-height="0.3333in" fo:margin-left="0.3611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5pt" style:font-size-asian="15pt" style:font-size-complex="15pt" style:text-combine="lines"/>
    </style:style>
    <style:style style:name="T379" style:parent-style-name="預設段落字型" style:family="text">
      <style:text-properties style:font-name="標楷體" style:font-name-asian="標楷體" fo:font-size="15pt" style:font-size-asian="15pt" style:font-size-complex="15pt" style:text-combine="lines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□法務部矯正署桃園監獄□法務部矯正署桃園看守所□法務部矯正署桃園少年觀護所</text:p>
            <text:p text:style-name="P14"><text:span text:style-name="T15">105</text:span><text:span text:style-name="T16">學年度</text:span><text:span text:style-name="T17">第</text:span><text:span text:style-name="T18">2</text:span><text:span text:style-name="T19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　請　人</text:p>
          </table:table-cell>
          <table:table-cell table:style-name="TableCell23" table:number-columns-spanned="3">
            <text:p text:style-name="P24">職<text:s text:c="2"/>別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姓</text:span><text:span text:style-name="T28"><text:s text:c="2"/></text:span><text:span text:style-name="T29">名</text:span></text:p>
          </table:table-cell>
          <table:covered-table-cell/>
          <table:covered-table-cell/>
          <table:table-cell table:style-name="TableCell30" table:number-columns-spanned="2">
            <text:p text:style-name="P31">蓋<text:s text:c="2"/>章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子女姓名</text:p>
          </table:table-cell>
          <table:table-cell table:style-name="TableCell43" table:number-rows-spanned="2">
            <text:p text:style-name="P44"><text:span text:style-name="T45">就讀學校</text:span><text:span text:style-name="T46">、</text:span><text:span text:style-name="T47">科系</text:span><text:span text:style-name="T48">別</text:span></text:p>
          </table:table-cell>
          <table:table-cell table:style-name="TableCell49" table:number-rows-spanned="2">
            <text:p text:style-name="P50">年</text:p>
            <text:p text:style-name="P51">制</text:p>
          </table:table-cell>
          <table:table-cell table:style-name="TableCell52" table:number-rows-spanned="2">
            <text:p text:style-name="P53">年</text:p>
            <text:p text:style-name="P54">級</text:p>
          </table:table-cell>
          <table:table-cell table:style-name="TableCell55" table:number-columns-spanned="2">
            <text:p text:style-name="P56">部別</text:p>
          </table:table-cell>
          <table:covered-table-cell/>
          <table:table-cell table:style-name="TableCell57" table:number-rows-spanned="2">
            <text:p text:style-name="P58">證　明　文　件</text:p>
            <text:p text:style-name="P59"><text:span text:style-name="T60">高中</text:span><text:span text:style-name="T61">(</text:span><text:span text:style-name="T62">職</text:span><text:span text:style-name="T63">)</text:span><text:span text:style-name="T64">以上請</text:span><text:span text:style-name="T65">繳驗收費單</text:span><text:span text:style-name="T66">據</text:span></text:p>
          </table:table-cell>
          <table:table-cell table:style-name="TableCell67" table:number-rows-spanned="2">
            <text:p text:style-name="P68">申請補助</text:p>
            <text:p text:style-name="P69">金　　額</text:p>
          </table:table-cell>
          <table:table-cell table:style-name="TableCell70" table:number-rows-spanned="2">
            <text:p text:style-name="P71">備　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日間</text:p>
          </table:table-cell>
          <table:table-cell table:style-name="TableCell79">
            <text:p text:style-name="P80">夜間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收費單據(影本應書明「與正本相符」並簽名，以示負責)。轉帳繳費者，請併附原繳費通知單</text:p>
            <text:p text:style-name="P110"><text:span text:style-name="T111">□</text:span><text:span text:style-name="T112">戶口名簿</text:span><text:span text:style-name="T113">等足資證明親子關係之證明文件</text:span></text:p>
          </table:table-cell>
          <table:table-cell table:style-name="TableCell114">
            <text:p text:style-name="P115">元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收費單據(影本應書明「與正本相符」並簽名，以示負責)<text:s/>轉帳繳費者，請併附原繳費通知單</text:p>
            <text:p text:style-name="P133">□戶口名簿等足資證明親子關係之證明文件</text:p>
          </table:table-cell>
          <table:table-cell table:style-name="TableCell134">
            <text:p text:style-name="P135">元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收費單據(影本應書明「與正本相符」並簽名，以示負責)<text:s/>轉帳繳費者，請併附原繳費通知單</text:p>
            <text:p text:style-name="P153"><text:span text:style-name="T154">□</text:span><text:span text:style-name="T155">戶口名簿</text:span><text:span text:style-name="T156">等足資證明親子關係之證明文件</text:span></text:p>
          </table:table-cell>
          <table:table-cell table:style-name="TableCell157">
            <text:p text:style-name="P158">元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收費單據(影本應書明「與正本相符」並簽名，以示負責)<text:s/>轉帳繳費者，請併附原繳費通知單</text:p>
            <text:p text:style-name="P176">□戶口名簿等足資證明親子關係之證明文件</text:p>
          </table:table-cell>
          <table:table-cell table:style-name="TableCell177">
            <text:p text:style-name="P178">元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9">
            <text:p text:style-name="P183"><text:span text:style-name="T184">公教人員子女教育補助費，依規定不得重複支領，夫妻同為公教人員者，應協調由一方申領，以報領一份為限</text:span><text:span text:style-name="T185">。</text:span><text:span text:style-name="T186">本件申請人如有申報不實，願負法律責任</text:span><text:span text:style-name="T187">。</text:span></text:p>
            <text:p text:style-name="P188">合計申請金額：　　拾　　<text:s/>萬　　<text:s/>仟　　佰<text:s text:c="5"/>拾 <text:s text:c="3"/>元正</text:p>
            <text:p text:style-name="P189">中華民國　106　年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人事單位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7">
            <text:p text:style-name="P225">子女教育補助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區分</text:p>
          </table:table-cell>
          <table:table-cell table:style-name="TableCell229" table:number-columns-spanned="3">
            <text:p text:style-name="P230">大學及獨立學院</text:p>
          </table:table-cell>
          <table:covered-table-cell/>
          <table:covered-table-cell/>
          <table:table-cell table:style-name="TableCell231" table:number-columns-spanned="3">
            <text:p text:style-name="P232">五專後二年、二專</text:p>
          </table:table-cell>
          <table:covered-table-cell/>
          <table:covered-table-cell/>
          <table:table-cell table:style-name="TableCell233" table:number-columns-spanned="2">
            <text:p text:style-name="P234">五專前三年</text:p>
          </table:table-cell>
          <table:covered-table-cell/>
          <table:table-cell table:style-name="TableCell235" table:number-columns-spanned="3">
            <text:p text:style-name="P236">高　中</text:p>
          </table:table-cell>
          <table:covered-table-cell/>
          <table:covered-table-cell/>
          <table:table-cell table:style-name="TableCell237" table:number-columns-spanned="3">
            <text:p text:style-name="P238">高 <text:s text:c="4"/>職</text:p>
          </table:table-cell>
          <table:covered-table-cell/>
          <table:covered-table-cell/>
          <table:table-cell table:style-name="TableCell239">
            <text:p text:style-name="P240">國中</text:p>
          </table:table-cell>
          <table:table-cell table:style-name="TableCell241">
            <text:p text:style-name="P242">國小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公立</text:p>
          </table:table-cell>
          <table:table-cell table:style-name="TableCell247">
            <text:p text:style-name="P248">私立</text:p>
          </table:table-cell>
          <table:table-cell table:style-name="TableCell249">
            <text:p text:style-name="P250">夜間學制</text:p>
            <text:p text:style-name="P251"><text:span text:style-name="T252">(含進修學士班</text:span><text:span text:style-name="T253">、</text:span><text:span text:style-name="T254">進修部)</text:span></text:p>
          </table:table-cell>
          <table:table-cell table:style-name="TableCell255">
            <text:p text:style-name="P256">公立</text:p>
          </table:table-cell>
          <table:table-cell table:style-name="TableCell257">
            <text:p text:style-name="P258">私立</text:p>
          </table:table-cell>
          <table:table-cell table:style-name="TableCell259">
            <text:p text:style-name="P260">夜間部</text:p>
          </table:table-cell>
          <table:table-cell table:style-name="TableCell261">
            <text:p text:style-name="P262">公立</text:p>
          </table:table-cell>
          <table:table-cell table:style-name="TableCell263">
            <text:p text:style-name="P264">私立</text:p>
          </table:table-cell>
          <table:table-cell table:style-name="TableCell265">
            <text:p text:style-name="P266">公立</text:p>
          </table:table-cell>
          <table:table-cell table:style-name="TableCell267" table:number-columns-spanned="2">
            <text:p text:style-name="P268">私立</text:p>
          </table:table-cell>
          <table:covered-table-cell/>
          <table:table-cell table:style-name="TableCell269">
            <text:p text:style-name="P270">公立</text:p>
          </table:table-cell>
          <table:table-cell table:style-name="TableCell271">
            <text:p text:style-name="P272">私立</text:p>
          </table:table-cell>
          <table:table-cell table:style-name="TableCell273">
            <text:p text:style-name="P274">實用技能班</text:p>
          </table:table-cell>
          <table:table-cell table:style-name="TableCell275">
            <text:p text:style-name="P276">公私立</text:p>
          </table:table-cell>
          <table:table-cell table:style-name="TableCell277">
            <text:p text:style-name="P278">公私立</text:p>
          </table:table-cell>
        </table:table-row>
        <table:table-row table:style-name="TableRow279">
          <table:table-cell table:style-name="TableCell280">
            <text:p text:style-name="P281">支給</text:p>
            <text:p text:style-name="P282"><text:span text:style-name="T283">數額</text:span></text:p>
          </table:table-cell>
          <table:table-cell table:style-name="TableCell284">
            <text:p text:style-name="P285">13600</text:p>
          </table:table-cell>
          <table:table-cell table:style-name="TableCell286">
            <text:p text:style-name="P287">35800</text:p>
          </table:table-cell>
          <table:table-cell table:style-name="TableCell288">
            <text:p text:style-name="P289">14300</text:p>
          </table:table-cell>
          <table:table-cell table:style-name="TableCell290">
            <text:p text:style-name="P291">10000</text:p>
          </table:table-cell>
          <table:table-cell table:style-name="TableCell292">
            <text:p text:style-name="P293">28000</text:p>
          </table:table-cell>
          <table:table-cell table:style-name="TableCell294">
            <text:p text:style-name="P295">14300</text:p>
          </table:table-cell>
          <table:table-cell table:style-name="TableCell296">
            <text:p text:style-name="P297">7700</text:p>
          </table:table-cell>
          <table:table-cell table:style-name="TableCell298">
            <text:p text:style-name="P299">20800</text:p>
          </table:table-cell>
          <table:table-cell table:style-name="TableCell300">
            <text:p text:style-name="P301">3800</text:p>
          </table:table-cell>
          <table:table-cell table:style-name="TableCell302" table:number-columns-spanned="2">
            <text:p text:style-name="P303">13500</text:p>
          </table:table-cell>
          <table:covered-table-cell/>
          <table:table-cell table:style-name="TableCell304">
            <text:p text:style-name="P305">3200</text:p>
          </table:table-cell>
          <table:table-cell table:style-name="TableCell306">
            <text:p text:style-name="P307">18900</text:p>
          </table:table-cell>
          <table:table-cell table:style-name="TableCell308">
            <text:p text:style-name="P309">1500</text:p>
          </table:table-cell>
          <table:table-cell table:style-name="TableCell310">
            <text:p text:style-name="P311">500</text:p>
          </table:table-cell>
          <table:table-cell table:style-name="TableCell312">
            <text:p text:style-name="P313">500</text:p>
          </table:table-cell>
        </table:table-row>
      </table:table>
      <text:p text:style-name="P314"/>
      <text:p text:style-name="P315"><text:span text:style-name="T316"><draw:frame draw:z-index="251657728" draw:id="id0" draw:style-name="a0" draw:name="Text Box 7" text:anchor-type="paragraph" svg:x="0.00486in" svg:y="2.50903in" svg:width="2.65in" svg:height="0.36319in" style:rel-width="scale" style:rel-height="scale"><draw:text-box><text:p text:style-name="內文"><text:span text:style-name="T317">※</text:span><text:span text:style-name="T318"><text:s/></text:span><text:span text:style-name="T319">請</text:span><text:span text:style-name="T320"><text:s/></text:span><text:span text:style-name="T321">詳</text:span><text:span text:style-name="T322"><text:s/></text:span><text:span text:style-name="T323">閱</text:span><text:span text:style-name="T324"><text:s/></text:span><text:span text:style-name="T325">背</text:span><text:span text:style-name="T326"><text:s/></text:span><text:span text:style-name="T327">面</text:span><text:span text:style-name="T328"><text:s/></text:span><text:span text:style-name="T329">填</text:span><text:span text:style-name="T330"><text:s/></text:span><text:span text:style-name="T331">表</text:span><text:span text:style-name="T332"><text:s/></text:span><text:span text:style-name="T333">說</text:span><text:span text:style-name="T334"><text:s/></text:span><text:span text:style-name="T335">明</text:span></text:p></draw:text-box><svg:title/><svg:desc/></draw:frame></text:span></text:p>
      <text:p text:style-name="P336"><text:span text:style-name="T337">填表說明</text:span><text:span text:style-name="T338">：</text:span></text:p>
      <text:p text:style-name="P339">一、公教人員子女隨在台澎金馬地區居住，就讀政府立案之公私立大專以下小學以上學校肄業正式生，可按規定申請子女教育補助。</text:p>
      <text:p text:style-name="P340">二、申請期限：請於106年3月1日(星期三)前向本機關申請。</text:p>
      <text:p text:style-name="P341">三、申請手續及繳驗證件：</text:p>
      <text:p text:style-name="P342"><text:span text:style-name="T343">(一)</text:span><text:span text:style-name="T344">填具申請表</text:span><text:span text:style-name="T345">：</text:span><text:span text:style-name="T346">由申請人本誠信原則提出申請，經人事單位複核後，以造冊方式辦理支付。</text:span></text:p>
      <text:p text:style-name="P347"><text:span text:style-name="T348">(二)戶口名簿：</text:span><text:span text:style-name="T349">於本機關第一次申請時，須繳驗戶口名簿以確認親子關係，爾後除申請人之親子關係變更須主動通知人事單位外，無須繳驗。</text:span></text:p>
      <text:p text:style-name="P350"><text:span text:style-name="T351">(三)收費單據：</text:span><text:span text:style-name="T352">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span></text:p>
      <text:p text:style-name="P353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<text:p text:style-name="P354">五、公教人員子女具有下列情形之一者，不得申請子女教育補助。但不包括領取優秀學生獎學金、清寒獎學金、民間團體獎學金及就讀國中小未因特殊身分獲有全免(減免)學雜費或政府提供獎助者：</text:p>
      <text:p text:style-name="P355">(一)全免或減免學雜費(含十二年國民基本教育學費補助)。</text:p>
      <text:p text:style-name="P356">(二)屬未具學籍之學校或補習班學生。</text:p>
      <text:p text:style-name="P357">(三)就讀公私立中等以上學校之選讀生。</text:p>
      <text:p text:style-name="P358">(四)就讀無特定修業年限之學校。</text:p>
      <text:p text:style-name="P359">(五)已獲有軍公教遺族就學費用優待條例享有公費、減免學雜費之優待。</text:p>
      <text:p text:style-name="P360">(六)已領取其他政府提供之獎(補)助。</text:p>
      <text:p text:style-name="P361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<text:p text:style-name="P362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<text:p text:style-name="P363"><text:span text:style-name="T364">八</text:span><text:span text:style-name="T365">、</text:span><text:span text:style-name="T366">夫妻同為公教人員者，</text:span><text:span text:style-name="T367">其子女教育補助應自行協</text:span><text:span text:style-name="T368">調由一方申領。</text:span></text:p>
      <text:p text:style-name="P369">九、因案停職人員，在停職期間發生可請領子女教育補助費之事實，得於復職後三個月內依規定向本機關或學校申請補發。其數額應依事實發生時之規定計算。</text:p>
      <text:p text:style-name="P370"><text:span text:style-name="T371">十</text:span><text:span text:style-name="T372">、</text:span><text:span text:style-name="T373">公教人員子女就讀公私立高中</text:span><text:span text:style-name="T374">（職）</text:span><text:span text:style-name="T375">綜合高中班級（含二年級以上修專門學程）及普通班非 <text:s/>綜 <text:s/>合 <text:s/>高 <text:s/>中 <text:s/>班 <text:s/>級 <text:s/>之 <text:s/>職 <text:s/>業 <text:s/>類 <text:s/>科</text:span><text:span text:style-name="T376">者</text:span><text:span text:style-name="T377">，其子女教育補助應按公私立</text:span><text:span text:style-name="T378">高中</text:span><text:span text:style-name="T379">高職</text:span><text:span text:style-name="T380">數額</text:span><text:span text:style-name="T381">支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style:text-scale="90%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text-align="justify" fo:margin-left="0.4861in" fo:text-indent="-0.486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　立　臺　灣　戲　曲　專　科　學　校</dc:title>
    <meta:initial-creator>Guest</meta:initial-creator>
    <dc:creator>moj</dc:creator>
    <meta:creation-date>2017-02-09T03:05:00Z</meta:creation-date>
    <dc:date>2017-02-09T03:05:00Z</dc:date>
    <meta:print-date>2015-08-07T02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