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<text:s text:c="2"/>111<text:s text:c="2"/><text:span text:style-name="T2">年</text:span><text:s text:c="2"/>1<text:s/><text:span text:style-name="T2">月至</text:span><text:s/>12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 table:visibility="collapse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桃園監獄</text:p>
          </table:table-cell>
          <table:table-cell office:value-type="float" office:value="38" table:style-name="ce17">
            <text:p>3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6">
            <text:p><text:span text:style-name="T13">連絡電話：</text:span>(03)3603612#205<text:s text:c="5"/><text:span text:style-name="T13">填表人：主任管理員 林裕淵<text:s text:c="4"/></text:span><text:s/><text:span text:style-name="T13">審核主管：典獄長 林志雄<text:s text:c="4"/></text:span><text:s/><text:span text:style-name="T13">填報機關：法務部矯正署桃園監獄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7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8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9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9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58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style-name="ce26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4">
          <table:table-cell office:value-type="string" table:style-name="ce26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8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1"/>
          <table:table-cell table:number-columns-repeated="16352"/>
        </table:table-row>
        <table:table-row table:style-name="ro13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3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廖振斌</dc:creator>
    <meta:creation-date>2012-10-29T02:43:05Z</meta:creation-date>
    <dc:date>2022-12-26T03:00:35Z</dc:date>
    <meta:print-date>2021-12-27T09:06:50Z</meta:print-date>
  </office:meta>
</office:document-meta>
</file>