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18cm" style:rel-width="99%" fo:margin-top="0cm" fo:margin-bottom="0cm" style:page-number="auto" table:align="center" style:writing-mode="lr-tb"/>
    </style:style>
    <style:style style:name="表格1.A" style:family="table-column">
      <style:table-column-properties style:column-width="0.887cm" style:rel-column-width="3420*"/>
    </style:style>
    <style:style style:name="表格1.B" style:family="table-column">
      <style:table-column-properties style:column-width="1.995cm" style:rel-column-width="7681*"/>
    </style:style>
    <style:style style:name="表格1.C" style:family="table-column">
      <style:table-column-properties style:column-width="0.476cm" style:rel-column-width="1835*"/>
    </style:style>
    <style:style style:name="表格1.D" style:family="table-column">
      <style:table-column-properties style:column-width="2.868cm" style:rel-column-width="11043*"/>
    </style:style>
    <style:style style:name="表格1.E" style:family="table-column">
      <style:table-column-properties style:column-width="0.598cm" style:rel-column-width="2300*"/>
    </style:style>
    <style:style style:name="表格1.F" style:family="table-column">
      <style:table-column-properties style:column-width="1.686cm" style:rel-column-width="6495*"/>
    </style:style>
    <style:style style:name="表格1.G" style:family="table-column">
      <style:table-column-properties style:column-width="1.228cm" style:rel-column-width="4725*"/>
    </style:style>
    <style:style style:name="表格1.H" style:family="table-column">
      <style:table-column-properties style:column-width="0.614cm" style:rel-column-width="2365*"/>
    </style:style>
    <style:style style:name="表格1.I" style:family="table-column">
      <style:table-column-properties style:column-width="2.889cm" style:rel-column-width="11128*"/>
    </style:style>
    <style:style style:name="表格1.J" style:family="table-column">
      <style:table-column-properties style:column-width="0.564cm" style:rel-column-width="2176*"/>
    </style:style>
    <style:style style:name="表格1.K" style:family="table-column">
      <style:table-column-properties style:column-width="3.21cm" style:rel-column-width="12362*"/>
    </style:style>
    <style:style style:name="表格1.1" style:family="table-row">
      <style:table-row-properties style:row-height="2.369cm" fo:keep-together="auto"/>
    </style:style>
    <style:style style:name="表格1.A1" style:family="table-cell">
      <style:table-cell-properties style:vertical-align="middle" fo:background-color="#ffffff" fo:padding-left="0.019cm" fo:padding-right="0.019cm" fo:padding-top="0cm" fo:padding-bottom="0cm" fo:border-left="1pt solid #000001" fo:border-right="1pt solid #000001" fo:border-top="1pt solid #000001" fo:border-bottom="0.25pt solid #000001">
        <style:background-image/>
      </style:table-cell-properties>
    </style:style>
    <style:style style:name="表格1.2" style:family="table-row">
      <style:table-row-properties style:row-height="1.561cm" fo:keep-together="auto"/>
    </style:style>
    <style:style style:name="表格1.A2" style:family="table-cell">
      <style:table-cell-properties style:vertical-align="middle" fo:background-color="#ffffff" fo:padding-left="0.019cm" fo:padding-right="0.019cm" fo:padding-top="0cm" fo:padding-bottom="0cm" fo:border-left="1pt solid #000001" fo:border-right="0.5pt solid #000001" fo:border-top="0.25pt solid #000001" fo:border-bottom="0.2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9cm" fo:padding-right="0.019cm" fo:padding-top="0cm" fo:padding-bottom="0cm" fo:border-left="0.5pt solid #000001" fo:border-right="0.25pt solid #000001" fo:border-top="0.25pt solid #000001" fo:border-bottom="0.25pt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-left="0.019cm" fo:padding-right="0.019cm" fo:padding-top="0cm" fo:padding-bottom="0cm" fo:border="0.25pt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019cm" fo:padding-right="0.019cm" fo:padding-top="0cm" fo:padding-bottom="0cm" fo:border-left="0.25pt solid #000001" fo:border-right="0.5pt solid #000001" fo:border-top="0.25pt solid #000001" fo:border-bottom="0.25pt solid #000001">
        <style:background-image/>
      </style:table-cell-properties>
    </style:style>
    <style:style style:name="表格1.K2" style:family="table-cell">
      <style:table-cell-properties style:vertical-align="middle" fo:background-color="#ffffff" fo:padding-left="0.019cm" fo:padding-right="0.019cm" fo:padding-top="0cm" fo:padding-bottom="0cm" fo:border-left="0.5pt solid #000001" fo:border-right="1pt solid #000001" fo:border-top="0.25pt solid #000001" fo:border-bottom="0.25pt solid #000001">
        <style:background-image/>
      </style:table-cell-properties>
    </style:style>
    <style:style style:name="表格1.3" style:family="table-row">
      <style:table-row-properties style:row-height="1.039cm" fo:keep-together="auto"/>
    </style:style>
    <style:style style:name="表格1.A3" style:family="table-cell">
      <style:table-cell-properties style:vertical-align="middle" fo:background-color="#ffffff" fo:padding-left="0.019cm" fo:padding-right="0.019cm" fo:padding-top="0cm" fo:padding-bottom="0cm" fo:border-left="1pt solid #000001" fo:border-right="0.25pt solid #000001" fo:border-top="0.25pt solid #000001" fo:border-bottom="0.2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019cm" fo:padding-right="0.019cm" fo:padding-top="0cm" fo:padding-bottom="0cm" fo:border-left="0.25pt solid #000001" fo:border-right="1pt solid #000001" fo:border-top="0.25pt solid #000001" fo:border-bottom="0.25pt solid #000001">
        <style:background-image/>
      </style:table-cell-properties>
    </style:style>
    <style:style style:name="表格1.4" style:family="table-row">
      <style:table-row-properties style:row-height="4.166cm" fo:keep-together="auto"/>
    </style:style>
    <style:style style:name="表格1.7" style:family="table-row">
      <style:table-row-properties style:row-height="1.681cm" fo:keep-together="auto"/>
    </style:style>
    <style:style style:name="表格1.A7" style:family="table-cell">
      <style:table-cell-properties style:vertical-align="bottom" fo:background-color="#ffffff" fo:padding-left="0.019cm" fo:padding-right="0.019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表格1.8" style:family="table-row">
      <style:table-row-properties style:row-height="2.06cm" fo:keep-together="auto"/>
    </style:style>
    <style:style style:name="表格1.A8" style:family="table-cell">
      <style:table-cell-properties style:vertical-align="middle" fo:background-color="#ffffff" fo:padding-left="0.019cm" fo:padding-right="0.019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表格1.9" style:family="table-row">
      <style:table-row-properties style:row-height="2.41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style:font-name="標楷體" fo:font-size="18pt" style:font-name-asian="標楷體1" style:font-size-asian="18pt" style:font-size-complex="2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67cm" fo:margin-right="0.21cm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.67cm" fo:margin-right="0.21cm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.63cm" fo:margin-right="0.21cm" fo:text-align="justify" style:justify-single-word="false" fo:orphans="2" fo:widows="2" fo:text-indent="-0.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9cm" fo:margin-right="0.21cm" fo:text-align="justify" style:justify-single-word="false" fo:orphans="2" fo:widows="2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.672cm" fo:margin-right="0cm" fo:line-height="150%" fo:text-align="justify" style:justify-single-word="false" fo:orphans="2" fo:widows="2" fo:text-indent="-0.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style:font-name="標楷體" fo:font-size="18pt" style:font-name-asian="標楷體1" style:font-size-asian="18pt" style:font-size-complex="22pt"/>
    </style:style>
    <style:style style:name="T2" style:family="text">
      <style:text-properties fo:color="#000000" style:font-name="標楷體" fo:font-size="18pt" fo:letter-spacing="0.125cm" style:letter-kerning="false" style:font-name-asian="標楷體1" style:font-size-asian="18pt" style:font-size-complex="22pt"/>
    </style:style>
    <style:style style:name="T3" style:family="text">
      <style:text-properties fo:color="#000000" style:font-name="標楷體" fo:font-size="18pt" fo:letter-spacing="0.005cm" style:letter-kerning="false" style:font-name-asian="標楷體1" style:font-size-asian="18pt" style:font-size-complex="22pt"/>
    </style:style>
    <style:style style:name="T4" style:family="text">
      <style:text-properties fo:color="#000000" style:font-name="標楷體" fo:font-size="18pt" style:letter-kerning="false" style:font-name-asian="標楷體1" style:font-size-asian="18pt" style:font-size-complex="22pt"/>
    </style:style>
    <style:style style:name="T5" style:family="text">
      <style:text-properties fo:color="#000000" style:font-name="標楷體" fo:font-size="18pt" fo:letter-spacing="0.238cm" style:letter-kerning="false" style:font-name-asian="標楷體1" style:font-size-asian="18pt" style:font-size-complex="22pt"/>
    </style:style>
    <style:style style:name="T6" style:family="text">
      <style:text-properties fo:color="#000000" style:font-name="標楷體" fo:font-size="18pt" fo:letter-spacing="0.205cm" style:letter-kerning="false" style:font-name-asian="標楷體1" style:font-size-asian="18pt" style:font-size-complex="22pt"/>
    </style:style>
    <style:style style:name="T7" style:family="text">
      <style:text-properties fo:color="#000000" style:font-name="標楷體" fo:font-size="18pt" fo:letter-spacing="0.004cm" style:letter-kerning="false" style:font-name-asian="標楷體1" style:font-size-asian="18pt" style:font-size-complex="22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 style:font-name-complex="BiauKai"/>
    </style:style>
    <style:style style:name="T11" style:family="text">
      <style:text-properties fo:color="#000000" style:font-name="標楷體" fo:font-size="13pt" style:font-name-asian="標楷體1" style:font-size-asian="13pt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000000" style:font-name="Wingdings 2" fo:font-size="13pt" style:font-name-asian="Wingdings 21" style:font-size-asian="13pt" style:font-name-complex="Wingdings 2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bookmark text:name="_GoBack"/><text:span text:style-name="T1"><text:s text:c="26"/></text:span><text:span text:style-name="T2">監 <text:s/></text:span><text:span text:style-name="T3">獄</text:span><text:span text:style-name="T4"> <text:s text:c="2"/></text:span></text:p>
            <text:p text:style-name="P1"><text:span text:style-name="T1">法務部矯正署桃園</text:span><text:span text:style-name="T5">看守</text:span><text:span text:style-name="T4">所收容人返家探視申請書</text:span></text:p>
            <text:p text:style-name="Standard"><text:span text:style-name="T1"><text:s text:c="26"/></text:span><text:span text:style-name="T6">少觀</text:span><text:span text:style-name="T7">所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8">編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<text:span text:style-name="T8">姓名</text:span></text:p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6"><text:span text:style-name="T8">單位</text:span>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6"><text:span text:style-name="T8">罪名</text:span></text:p>
          </table:table-cell>
          <table:table-cell table:style-name="表格1.I2" office:value-type="string">
            <text:p text:style-name="P3"/>
          </table:table-cell>
          <table:table-cell table:style-name="表格1.I2" office:value-type="string">
            <text:p text:style-name="P6"><text:span text:style-name="T8">刑期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3" table:number-columns-spanned="6" office:value-type="string">
            <text:p text:style-name="P7"><text:span text:style-name="T9">事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7"><text:span text:style-name="T9">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8"><text:span text:style-name="T9">□(親屬關係/姓名)_______________過世，</text:span><text:span text:style-name="T8">擇定</text:span><text:span text:style-name="T9">____</text:span><text:span text:style-name="T8">年</text:span><text:span text:style-name="T9">____</text:span><text:span text:style-name="T8">月</text:span><text:span text:style-name="T9">____</text:span><text:span text:style-name="T8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9"><text:span text:style-name="T9">□死亡證明書。</text:span></text:p>
            <text:p text:style-name="P10"><text:span text:style-name="T9">□訃聞或其他足資證明喪葬日期及地點之文件。</text:span></text:p>
            <text:p text:style-name="P11"><text:span text:style-name="T9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2"><text:span text:style-name="T9">□(親屬關係/姓名)__________________，罹患_________________等病症，於____</text:span><text:span text:style-name="T8">年</text:span><text:span text:style-name="T9">____</text:span><text:span text:style-name="T8">月</text:span><text:span text:style-name="T9">____</text:span><text:span text:style-name="T8">日</text:span><text:span text:style-name="T9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9"><text:span text:style-name="T9">□醫療機構開立之診斷證明書。</text:span></text:p>
            <text:p text:style-name="P11"><text:span text:style-name="T9">□</text:span><text:span text:style-name="T8">醫療機構開立之最近三日內病危通知書或其他足資證明病危之文件。</text:span></text:p>
            <text:p text:style-name="P11"><text:span text:style-name="T9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2"><text:span text:style-name="T9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1"><text:span text:style-name="T9">□</text:span><text:span text:style-name="T10">醫療機構開立之診斷證明書或其他足資證明重大傷害之文件。</text:span></text:p>
            <text:p text:style-name="P11"><text:span text:style-name="T9">□</text:span><text:span text:style-name="T10">足資證明探視對象遭受災害防救法第二條第一款所列災害之文件。</text:span></text:p>
            <text:p text:style-name="P9"><text:span text:style-name="T9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3"><text:span text:style-name="T8">探視地點：</text:span><text:span text:style-name="T9">□自宅 <text:s/>□其他：________________</text:span></text:p>
            <text:p text:style-name="P13"><text:span text:style-name="T8">地址：</text:span><text:span text:style-name="T9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4"><text:span text:style-name="T11">申請人：　　　　　　　　　(正楷簽名及捺印)　　　　　　　　 年　　月　　日</text:span></text:p>
            <text:p text:style-name="P14"><text:span text:style-name="T11">與收容人關係： <text:s text:c="12"/>申請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1" office:value-type="string">
            <text:p text:style-name="P14"><text:span text:style-name="T11">接獲時間：</text:span><text:span text:style-name="T9">______________ <text:s text:c="3"/></text:span><text:span text:style-name="T11">轉交時間：</text:span><text:span text:style-name="T9">______________</text:span></text:p>
            <text:p text:style-name="P14"><text:span text:style-name="T11">本人是否同意辦理：</text:span><text:span text:style-name="T13"></text:span><text:span text:style-name="T11">同意</text:span><text:span text:style-name="T13"></text:span><text:span text:style-name="T11">不同意 簽名捺印：</text:span><text:span text:style-name="T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7" style:layout-grid-base-height="0.423cm" style:layout-grid-ruby-height="0.22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詩元</meta:initial-creator>
    <dc:creator>李昭甫</dc:creator>
    <meta:editing-cycles>12</meta:editing-cycles>
    <meta:print-date>2020-07-16T00:11:00</meta:print-date>
    <meta:creation-date>2020-07-15T05:39:00</meta:creation-date>
    <dc:date>2020-08-28T08:46:00</dc:date>
    <meta:editing-duration>PT19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8" meta:word-count="425" meta:character-count="748" meta:non-whitespace-character-count="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