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233cm"/>
    </style:style>
    <style:style style:name="表格1.O" style:family="table-column">
      <style:table-column-properties style:column-width="2.512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HTML_20_Preformatted">
      <style:paragraph-properties fo:line-height="0.847cm"/>
    </style:style>
    <style:style style:name="P17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8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size-complex="18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265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</text:span><text:bookmark-start text:name="_GoBack"/><text:span text:style-name="T1">務部矯正署桃園監獄</text:span><text:span text:style-name="T3">請求接見者使用通訊設備接見申請單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4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4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編號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4">場舍</text:span></text:p>
          </table:table-cell>
          <table:covered-table-cell/>
          <table:table-cell table:style-name="表格1.A2" table:number-columns-spanned="14" office:value-type="string">
            <text:p text:style-name="P13"><text:span text:style-name="T4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4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4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4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4">關係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5">身分證字號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6">連絡電話</text:span></text:p>
          </table:table-cell>
          <table:covered-table-cell/>
          <table:table-cell table:style-name="表格1.A2" table:number-columns-spanned="7" office:value-type="string">
            <text:p text:style-name="P13"><text:span text:style-name="T4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4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4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4">、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9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4">□家屬或最近親屬，說明:</text:span><text:span text:style-name="T10"> <text:s text:c="84"/></text:span></text:p>
            <text:p text:style-name="P8"><text:span text:style-name="T4">□律師或辯護人，說明:</text:span><text:span text:style-name="T10"> <text:s text:c="86"/></text:span></text:p>
            <text:p text:style-name="P15"><text:span text:style-name="T4">□非前二款之人，請勾選以下事由:</text:span></text:p>
            <text:p text:style-name="P15"><text:span text:style-name="T4"><text:s text:c="2"/>□</text:span><text:span text:style-name="T12">年滿65歲或未滿12歲</text:span><text:span text:style-name="T4"> <text:s/>□</text:span><text:span text:style-name="T12">疑似或罹患傳染病 <text:s/></text:span><text:span text:style-name="T4">□</text:span><text:span text:style-name="T12">罹患重大傷病 <text:s/></text:span><text:span text:style-name="T4">□</text:span><text:span text:style-name="T12">具身心障礙情形 <text:s/></text:span><text:span text:style-name="T4">□</text:span><text:span text:style-name="T12">本人或財物遭受災害</text:span><text:span text:style-name="T4"> <text:s/></text:span></text:p>
            <text:p text:style-name="P15"><text:span text:style-name="T4"><text:s text:c="2"/>□</text:span><text:span text:style-name="T12">收容人之家屬或最近親屬喪亡或有生命危險 <text:s/></text:span><text:span text:style-name="T4">□</text:span><text:span text:style-name="T12">收容人所屬國或地區之外交、領事人員或可代表其國家或地區之人員 <text:s/></text:span></text:p>
            <text:p text:style-name="P15"><text:span text:style-name="T4"><text:s text:c="2"/>□</text:span><text:span text:style-name="T12">其他經機關認有重大或特殊之情形</text:span><text:span text:style-name="T13">，說明:</text:span><text:span text:style-name="T10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5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4">□電話設備，號碼:</text:span><text:span text:style-name="T10"> <text:s text:c="38"/></text:span><text:span text:style-name="T4">□遠距設備，鄰近機關:</text:span><text:span text:style-name="T10"> <text:s text:c="32"/></text:span></text:p>
            <text:p text:style-name="P8"><text:span text:style-name="T4">□其他通訊設備，說明:</text:span><text:span text:style-name="T10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7243914559117388645" text:style-name="WWNum1">
              <text:list-item>
                <text:p text:style-name="P17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7"><text:span text:style-name="T13">申請之提出期間及相關證明文件內容，請依本辦法第9條辦理。</text:span></text:p>
              </text:list-item>
              <text:list-item>
                <text:p text:style-name="P17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4">審核</text:span></text:p>
            <text:p text:style-name="P9"><text:span text:style-name="T4">結果</text:span></text:p>
          </table:table-cell>
          <table:table-cell table:style-name="表格1.A2" table:number-columns-spanned="4" office:value-type="string">
            <text:p text:style-name="P10"><text:span text:style-name="T4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4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4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4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4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4">通知</text:span></text:p>
          </table:table-cell>
          <table:covered-table-cell/>
          <table:table-cell table:style-name="表格1.A2" office:value-type="string">
            <text:p text:style-name="P10"><text:span text:style-name="T4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4">□許可接見</text:span></text:p>
            <text:p text:style-name="P11"><text:span text:style-name="T4">□拒絕接見，符合本辦法第15條第</text:span><text:span text:style-name="T10"> <text:s text:c="4"/></text:span><text:span text:style-name="T4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990563051658744326" text:style-name="WWNum2">
              <text:list-item>
                <text:p text:style-name="P18"><text:span text:style-name="T10"><text:s text:c="8"/></text:span></text:p>
              </text:list-item>
              <text:list-item>
                <text:p text:style-name="P18"><text:span text:style-name="T10"><text:s text:c="8"/></text:span></text:p>
              </text:list-item>
              <text:list-item>
                <text:p text:style-name="P18"><text:span text:style-name="T10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4">□電話接見</text:span></text:p>
            <text:p text:style-name="P11"><text:span text:style-name="T4">□遠距接見</text:span></text:p>
            <text:p text:style-name="P11"><text:span text:style-name="T4">□其他</text:span><text:span text:style-name="T10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10"><text:s text:c="2"/></text:span><text:span text:style-name="T4">年</text:span><text:span text:style-name="T10"> <text:s/></text:span><text:span text:style-name="T4">月</text:span><text:span text:style-name="T10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4">第</text:span><text:span text:style-name="T10"> <text:s text:c="5"/></text:span><text:span text:style-name="T4">梯次</text:span></text:p>
            <text:p text:style-name="P9"><text:span text:style-name="T4">(</text:span><text:span text:style-name="T10"> <text:s text:c="2"/></text:span><text:span text:style-name="T4">:</text:span><text:span text:style-name="T10"> <text:s text:c="2"/></text:span><text:span text:style-name="T4">-</text:span><text:span text:style-name="T10"> <text:s text:c="2"/></text:span><text:span text:style-name="T4">:</text:span><text:span text:style-name="T10"> <text:s text:c="2"/></text:span><text:span text:style-name="T4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4">□書面</text:span></text:p>
            <text:p text:style-name="P11"><text:span text:style-name="T4">□言詞</text:span></text:p>
            <text:p text:style-name="P11"><text:span text:style-name="T4">□其他</text:span></text:p>
            <text:p text:style-name="P11"><text:span text:style-name="T10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4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4">科室主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4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4">副首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4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4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6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4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4">科室主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4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4">副首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4">首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3</meta:editing-cycles>
    <meta:print-date>2020-07-16T06:05:00</meta:print-date>
    <meta:creation-date>2020-07-16T06:20:00</meta:creation-date>
    <dc:date>2020-07-16T16:18:43.993000000</dc:date>
    <meta:editing-duration>PT4M19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0" meta:word-count="835" meta:character-count="1417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